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at"/><text:bookmark-start text:name="__RefHeading___beat_1"/><text:bookmark-start text:name="beat"/>Beat<text:bookmark-end text:name="__RefHeading___beat_1"/><text:bookmark-end text:name="beat"/></text:h>
      <text:p text:style-name="Text_20_body">Der Kern des Wortes bedeutet schlagen, jedoch leiten sich davon zahlreiche Bedeutungen ab <text:note text:id="ftn0" text:note-class="footnote"><text:note-citation text:label="1)">1)</text:note-citation><text:note-body><text:p text:style-name="Text_20_body">Webster’s New World College Dictionary, 2010. Collins English Dictionary</text:p></text:note-body></text:note>, etwa:</text:p>
      <text:list text:style-name="Numbering_20_1" text:continue-numbering="false">
        <text:list-item>
          <text:p text:style-name="Numbering_20_1_Content_First"> ein harter Schlag, etwa: <text:span text:style-name="Emphasis">beat the drums</text:span>, synonym: hit, strike, batter</text:p>
        </text:list-item>
        <text:list-item>
          <text:p text:style-name="Numbering_20_1_Content"> auch im Sinne von Herzschlag: <text:span text:style-name="Emphasis">the heart beats</text:span></text:p>
        </text:list-item>
        <text:list-item>
          <text:p text:style-name="Numbering_20_1_Content"> damit verbunden als Rhythmus: <text:span text:style-name="Emphasis">to hear the beat of the heart</text:span></text:p>
        </text:list-item>
        <text:list-item>
          <text:p text:style-name="Numbering_20_1_Content"> sowie als Maß für das Tempo der Musik</text:p>
        </text:list-item>
        <text:list-item>
          <text:p text:style-name="Numbering_20_1_Content"> das Revier eines Polizisten: <text:span text:style-name="Emphasis">a police officer's beat</text:span></text:p>
        </text:list-item>
        <text:list-item>
          <text:p text:style-name="Numbering_20_1_Content_Last"> US-Slang: geschlagen im Sinne von besiegt, erschöpft: <text:span text:style-name="Emphasis">totally exhausted</text:span></text:p>
        </text:list-item>
      </text:list>
      <text:p text:style-name="Text_20_body"><text:span text:style-name="Source_20_Text">Jack Kerouac</text:span> gab der <text:a xlink:type="simple" xlink:href="https://willys-treffen.de/doku.php/wiki/beat_generation" text:style-name="Internet_20_link" text:visited-style-name="Visited_20_Internet_20_Link">Beat Generation</text:a> um 1948 ihren Namen und bezieht sich sich ausdrücklich auf <text:span text:style-name="Source_20_Text">Herbert Huncke</text:span>, der den Begriff <text:span text:style-name="Emphasis">beat</text:span> in die Gruppe brachte <text:note text:id="ftn1" text:note-class="footnote"><text:note-citation text:label="2)">2)</text:note-citation><text:note-body><text:p text:style-name="Text_20_body">auch: <text:span text:style-name="Emphasis">hipster, hustler, trip, joint, drag</text:span> soll er aus der Kriminellenszene eingebracht haben, so der Spiegel in seinem Nachruf vom 12.08.1996 in Heft 33</text:p></text:note-body></text:note> Herbert Huncke lernte <text:span text:style-name="Source_20_Text">William S. Burroughs</text:span> 1944 im Drogenmilieu kennen, so dass diese mit <text:span text:style-name="Emphasis">beat</text:span> insbesondere die Bedeutungen (5) und (6) verbanden.</text:p>
      <text:p text:style-name="Text_20_body">Jazz und Bebop waren die Musik dieser Zeit und spielen in <text:span text:style-name="Source_20_Text">Jack Kerouac</text:span> Werken eine große Rolle, so dass auch der beat der Musik gemeint war. Seine Texte wiederum spiegelten diese Musik in atemloser, rhythmischer Umgangssprache, die beispielhaft für den <text:span text:style-name="Emphasis">New Journalism</text:span> wurde: sprunghaft, spontan, emotional - <text:span text:style-name="Emphasis">upbeat</text:span> eben. Kerouac sagte später, er habe diesen Schreibstil dem Sprechstil von <text:span text:style-name="Source_20_Text">Neal Casssidy</text:span> nachempfunden  <text:note text:id="ftn2" text:note-class="footnote"><text:note-citation text:label="3)">3)</text:note-citation><text:note-body><text:p text:style-name="Text_20_body">Tom Wolfe in Spiegel Online am 12.10.2016 , interviewt von <text:span text:style-name="Source_20_Text">Airen</text:span>: „The Electric Kool-Aid Acid Test“ „Ich trat immer mit Anzug und Krawatte auf“</text:p></text:note-body></text:note>, einem Mitglied der <text:span text:style-name="Emphasis">Merry Prankster</text:span> und Vorbild des literarischen Helden <text:span text:style-name="Source_20_Text">Dean Moriarty</text:span> in On the Ro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2::41:26</meta:creation-date>
    <dc:creator>Generated</dc:creator>
    <dc:date>2025-12-10T02::41:26</dc:date>
    <dc:language>en-US</dc:language>
    <meta:editing-cycles>1</meta:editing-cycles>
    <meta:editing-duration>PT0S</meta:editing-duration>
    <dc:title>wiki:beat</dc:title>
  </office:meta>
</office:document-meta>
</file>