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ter"/><text:bookmark-start text:name="__RefHeading___beater_1"/><text:bookmark-start text:name="beater"/>Beater<text:bookmark-end text:name="__RefHeading___beater_1"/><text:bookmark-end text:name="beater"/></text:h>
      <text:p text:style-name="Text_20_body"><text:a xlink:type="simple" xlink:href="https://willys-treffen.de/doku.php/wiki/jargon#szenejargon" text:style-name="Internet_20_link" text:visited-style-name="Visited_20_Internet_20_Link">Anglo-amerikanischer Jargon</text:a> für ein altes Fahrzeug, das »aufgemotzt« wurde. Kann äußerlich heruntergekommen sein, hat aber qualitativ viel zu bieten. Abwertend gemeint, wenn sich die Qualität auf das Motorgeräusch bezieht. Insbesondere in der Offroad-Szene eher positiv bewertet.</text:p>
      <text:p text:style-name="Horizontal_20_Line"/>
      <text:p text:style-name="Text_20_body">Synonym: Bo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06:14</meta:creation-date>
    <dc:creator>Generated</dc:creator>
    <dc:date>2025-12-06T16::06:14</dc:date>
    <dc:language>en-US</dc:language>
    <meta:editing-cycles>1</meta:editing-cycles>
    <meta:editing-duration>PT0S</meta:editing-duration>
    <dc:title>wiki:beater</dc:title>
  </office:meta>
</office:document-meta>
</file>