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duinen"/><text:bookmark-start text:name="__RefHeading___beduine_1"/><text:bookmark-start text:name="beduine"/>Beduine<text:bookmark-end text:name="__RefHeading___beduine_1"/><text:bookmark-end text:name="beduine"/></text:h>
      <text:p text:style-name="Text_20_body">Bezeichnung nomadischer Wüstenbewohner auf der Arabischen Halbinsel, der Levante, Mesopotamien, im Negev, dem Sinai und teils im nördlichen Afrika (<text:a xlink:type="simple" xlink:href="https://willys-treffen.de/doku.php/wiki/sahara" text:style-name="Internet_20_link" text:visited-style-name="Visited_20_Internet_20_Link">Sahara</text:a>), dort jedoch als <text:span text:style-name="Emphasis">Bedja</text:span> <text:note text:id="ftn0" text:note-class="footnote"><text:note-citation text:label="1)">1)</text:note-citation><text:note-body><text:p text:style-name="Text_20_body"><text:span text:style-name="Source_20_Text">Rolf Herzog</text:span><text:line-break/><text:span text:style-name="Emphasis">Kulturelle Kontinuität der Bedja vom Altertum bis zur Gegenwart.</text:span><text:line-break/><text:a xlink:type="simple" xlink:href="https://nbn-resolving.org/urn:nbn:de:bsz:25-opus-40431" text:style-name="Internet_20_link" text:visited-style-name="Visited_20_Internet_20_Link">PDF/URN</text:a>) In: Ägypten – Dauer und Wandel: Symposium anlässlich des 75jährigen Bestehens des Deutschen Archäologischen Instituts Kairo. von Zabern, Mainz 1985, S. 161–172 (Sonderdrucke aus der Albert-Ludwigs-Universität Freiburg</text:p></text:note-body></text:note> ) unterschieden von den <text:a xlink:type="simple" xlink:href="https://willys-treffen.de/doku.php/wiki/tuareg" text:style-name="Internet_20_link" text:visited-style-name="Visited_20_Internet_20_Link">Tuareg</text:a>; sie selbst bezeichnen sich als <text:span text:style-name="Emphasis">arab</text:span> und wurden bereits zu assyrischer Zeit als <text:span text:style-name="Emphasis">ar-ba-ea</text:span> bezeichnet.</text:p>
      <text:p text:style-name="Text_20_body">Das arabische بدوي badawī meint den Nicht-Sesshaften und leitet sich ab von arabisch بَادِيَة bādiya `offenes, unbegrenztes Land´, daher meist Steppe und Wüste. Der Begriff steht im Gegensatz zu arabisch حَضَر hadar, dem sesshaften Bewohner befriedeter und abgegrenzter <text:a xlink:type="simple" xlink:href="https://willys-treffen.de/doku.php/wiki/liste_raumvorstellungen#die_flaeche:locus_topos" text:style-name="Internet_20_link" text:visited-style-name="Visited_20_Internet_20_Link">Flächen</text:a>, daher meist Bauern (arabisch fallāḥūna `Fellache´) und Städter.</text:p>
      <text:p text:style-name="Text_20_body">Historisch verbreitet war die Bezeichung von außen als <text:span text:style-name="Emphasis">Sarazenen</text:span> (Saraceni, Agareni) in vorislamischer und islamischer Zeit. <text:span text:style-name="Source_20_Text">Plinius</text:span> (um 23–79 n. Chr.) nennt die Bewohner der Stadt Arche (= alter Name Petras in Jordanien) <text:span text:style-name="Emphasis">Arrhaceni</text:span> (= Nabatäer); diese verehrten dort die Gottheit <text:span text:style-name="Emphasis">Dusares</text:span> 'Herr von Schara'. <text:note text:id="ftn1" text:note-class="footnote"><text:note-citation text:label="2)">2)</text:note-citation><text:note-body><text:p text:style-name="Text_20_body"><text:span text:style-name="Source_20_Text">Ekkehart Rotter</text:span><text:line-break/><text:span text:style-name="Emphasis">Abendland und Sarazenen. Das okzidentale Araberbild und seine Entstehung im Frühmittelalter</text:span><text:line-break/>(= Studien zur Sprache, Geschichte und Kultur des islamischen Orients, Neue Folge Band 11).Rezension von Hartmut Bobzin: Wiener Zeitschrift für die Kunde des Morgenlandes, 80 (1990) 249-251 <text:a xlink:type="simple" xlink:href="http://www.jstor.org/stable/23870155." text:style-name="Internet_20_link" text:visited-style-name="Visited_20_Internet_20_Link">Online</text:a> </text:p></text:note-body></text:note> In der Bibel werden Sarazenen als Ismaeliten bezeichnet.</text:p>
      <text:p text:style-name="Text_20_body">Die Abgrenzung zwischen Nomaden und sesshaften Bauern beginnt <text:a xlink:type="simple" xlink:href="https://willys-treffen.de/doku.php/wiki/reisegenerationen#in_vorgeschichtlichen_zeiten" text:style-name="Internet_20_link" text:visited-style-name="Visited_20_Internet_20_Link">im 8. Jahrtausend</text:a> vor Christus mit <text:a xlink:type="simple" xlink:href="https://willys-treffen.de/doku.php/wiki/nutztiere" text:style-name="Internet_20_link" text:visited-style-name="Visited_20_Internet_20_Link">Rind</text:a> und Pflug, Ackerbau und Siedlung. Wasser und fruchtbares Land sind begrenzt verfügbar, daher werden sie gemessen und zugeteilt. Dies führt zu Bauland und Ackerland, Mein und Dein. In den sumerischen Stadtstaaten trugen Herrscher und Stadt<text:a xlink:type="simple" xlink:href="https://willys-treffen.de/doku.php/wiki/reisegoetter" text:style-name="Internet_20_link" text:visited-style-name="Visited_20_Internet_20_Link">götter</text:a> wie <text:span text:style-name="Source_20_Text">Marduk</text:span> als Symbol <text:a xlink:type="simple" xlink:href="https://willys-treffen.de/doku.php/wiki/stab" text:style-name="Internet_20_link" text:visited-style-name="Visited_20_Internet_20_Link">Stab</text:a> und Seilring. Mit diesen ältesten Werkzeugen des Vermessers - <text:a xlink:type="simple" xlink:href="https://willys-treffen.de/doku.php/wiki/stab#der_stab_als_werkzeug_der_informationstechnik" text:style-name="Internet_20_link" text:visited-style-name="Visited_20_Internet_20_Link">Meßstab und Meßseil</text:a> - lassen sich <text:a xlink:type="simple" xlink:href="https://willys-treffen.de/doku.php/wiki/orientierung#richtung_und_himmelsrichtungen" text:style-name="Internet_20_link" text:visited-style-name="Visited_20_Internet_20_Link">Himmelsrichtungen</text:a> (<text:span text:style-name="Emphasis">Indischer Kreis</text:span>), Breitengrade (Schattenstab, Gnomon), Längen und rechte Winkel (<text:span text:style-name="Emphasis">Ägyptisches Dreieck</text:span>) bestimmen. Das <text:a xlink:type="simple" xlink:href="https://smb.museum-digital.de/objects?persinst_id=46177" text:style-name="Internet_20_link" text:visited-style-name="Visited_20_Internet_20_Link">Leben als Beduine</text:a> ist damit nicht vereinbar.</text:p>
      <text:p text:style-name="Text_20_body">Die Möglichkeiten <text:a xlink:type="simple" xlink:href="https://willys-treffen.de/doku.php/wiki/nomaden" text:style-name="Internet_20_link" text:visited-style-name="Visited_20_Internet_20_Link">nomadischen</text:a> Lebens wurden erheblich erweitert durch die <text:a xlink:type="simple" xlink:href="https://willys-treffen.de/doku.php/wiki/domestikation" text:style-name="Internet_20_link" text:visited-style-name="Visited_20_Internet_20_Link">Domestikation</text:a> des arabischen <text:a xlink:type="simple" xlink:href="https://willys-treffen.de/doku.php/wiki/nutztiere" text:style-name="Internet_20_link" text:visited-style-name="Visited_20_Internet_20_Link">Kamels</text:a> spätestens <text:a xlink:type="simple" xlink:href="https://willys-treffen.de/doku.php/wiki/reisegenerationen#im_3._jahrtausend_bc" text:style-name="Internet_20_link" text:visited-style-name="Visited_20_Internet_20_Link">im 3. Jahrtausend v. Chr.</text:a> auf der arabischen Halbinsel. In Nord- und Nordostafrika verbreiteten sich Kamele erst um Christi Geburt. </text:p>
      <text:p text:style-name="Horizontal_20_Line"/>
      <text:list text:style-name="List_20_1" text:continue-numbering="false">
        <text:list-item>
          <text:p text:style-name="LastListParagraph_List_20_1_Content_First"> <text:span text:style-name="Source_20_Text">Juliane Schiel</text:span><text:line-break/><text:span text:style-name="Emphasis">Die 'Sarazenen' im <text:a xlink:type="simple" xlink:href="https://willys-treffen.de/doku.php/wiki/bild_orient" text:style-name="Internet_20_link" text:visited-style-name="Visited_20_Internet_20_Link">Orientbild</text:a> der Dominikaner des <text:a xlink:type="simple" xlink:href="https://willys-treffen.de/doku.php/wiki/unterwegs_im_13._jahrhundert" text:style-name="Internet_20_link" text:visited-style-name="Visited_20_Internet_20_Link">13.</text:a> und <text:a xlink:type="simple" xlink:href="https://willys-treffen.de/doku.php/wiki/unterwegs_im_14._jahrhundert" text:style-name="Internet_20_link" text:visited-style-name="Visited_20_Internet_20_Link">14.</text:a> Jahrhunderts. Eine Untersuchung zur Eigen- und Fremdwahrnehmung von europäischen <text:a xlink:type="simple" xlink:href="https://willys-treffen.de/doku.php/wiki/reisende" text:style-name="Internet_20_link" text:visited-style-name="Visited_20_Internet_20_Link">Reisenden</text:a> am Beispiel der Missionsberichte von <text:span text:style-name="Source_20_Text">Ricoldus von Monte Croce</text:span> und <text:span text:style-name="Source_20_Text">Jordanus von Severac</text:span>.</text:span><text:line-break/>Wissenschaftliche Hausarbeit (1. Staatsprüfung) Humboldt University Berlin 200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39:03</meta:creation-date>
    <dc:creator>Generated</dc:creator>
    <dc:date>2025-12-09T06::39:03</dc:date>
    <dc:language>en-US</dc:language>
    <meta:editing-cycles>1</meta:editing-cycles>
    <meta:editing-duration>PT0S</meta:editing-duration>
    <dc:title>wiki:beduinen</dc:title>
  </office:meta>
</office:document-meta>
</file>