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gegnungen_mit_dem_nahen_osten"/><text:bookmark-start text:name="__RefHeading___begegnungen_mit_dem_nahen_osten_1"/><text:bookmark-start text:name="begegnungen_mit_dem_nahen_osten"/>Begegnungen mit dem Nahen Osten<text:bookmark-end text:name="__RefHeading___begegnungen_mit_dem_nahen_osten_1"/><text:bookmark-end text:name="begegnungen_mit_dem_nahen_osten"/></text:h>
      <text:p text:style-name="Text_20_body">Der unscharfe Begriff <text:span text:style-name="Emphasis">Naher Osten</text:span> (engl. oft <text:span text:style-name="Emphasis">middle east</text:span>) umfasst mit jeweils umstrittenen Rändern</text:p>
      <text:list text:style-name="List_20_1" text:continue-numbering="false">
        <text:list-item>
          <text:p text:style-name="List_20_1_Content_First"> historisch den Raum des Osmanischen Reiches nach 1453, der Eroberung Konstantinopels;</text:p>
        </text:list-item>
        <text:list-item>
          <text:p text:style-name="List_20_1_Content"> kulturell die arabischen Völker mit ihren angrenzenden Nachbarn in Israel, Ägypten, Iran, Türkei nach der islamischen <text:a xlink:type="simple" xlink:href="https://willys-treffen.de/doku.php/wiki/expansion" text:style-name="Internet_20_link" text:visited-style-name="Visited_20_Internet_20_Link">Expansion</text:a>;</text:p>
        </text:list-item>
        <text:list-item>
          <text:p text:style-name="List_20_1_Content"> geographisch den Raum vom Nil über die Arabische Halbinsel mit Kleinasien (Anatolien) und einem Teil Vorderasiens (Persien), also etwa vom Bosporus über die Straße von Hormus bis zur nördlichen Grenze des Arabischen Meeres am Ras al-Hadd am Golf von Oman im Osten <text:note text:id="ftn0" text:note-class="footnote"><text:note-citation text:label="1)">1)</text:note-citation><text:note-body><text:p text:style-name="Text_20_body"> Definition der Internationalen Hydrografischen Organisation IHO </text:p></text:note-body></text:note> bis zum <text:a xlink:type="simple" xlink:href="https://willys-treffen.de/doku.php/wiki/kap" text:style-name="Internet_20_link" text:visited-style-name="Visited_20_Internet_20_Link">Kap</text:a> Guardafui (Raas Caseyr, راس عسير Ra's Asir, Promontorium Aromata) an der Spitze des Horns von Afrika und</text:p>
        </text:list-item>
        <text:list-item>
          <text:p text:style-name="List_20_1_Content_Last"> kann als Teil des ebenso diffusen <text:a xlink:type="simple" xlink:href="https://willys-treffen.de/doku.php/wiki/orient" text:style-name="Internet_20_link" text:visited-style-name="Visited_20_Internet_20_Link">Orients</text:a> verstanden werden.</text:p>
        </text:list-item>
      </text:list>
      <text:p text:style-name="Text_20_body">In römischer Zeit führten <text:span text:style-name="Emphasis">Via diagonalis</text:span> und <text:span text:style-name="Emphasis">Via militaris</text:span> über Zagreb nach Konstantinopel.  Der Mittelmeerhandel und damit die Schifffahrt ist bis Mitte des 5. Jahrhunderts archäologisch als bedeutend belegt und nimmt dann ab, um im 7. Jahrhundert völlig abzubrechen. Die Donau ist als Verkehrsweg in den Orient in diesen Jahrhunderten nicht belegt. Nach der Jahrtausendwende wurde Ungarn christianisiert. Damit öffnete sich eine Route von Budapest nach Konstantinopel. Ab dem 16. Jahrhundert wurde die ehemalige Via militaris als <text:span text:style-name="Emphasis">Via traiana</text:span> bezeichnet.</text:p>
      <text:list text:style-name="List_20_1" text:continue-numbering="false">
        <text:list-item>
          <text:p text:style-name="List_20_1_Content_First"> <text:span text:style-name="Source_20_Text">Claude, Dietrich</text:span><text:line-break/><text:span text:style-name="Emphasis">Spätantike und frühmittelalterliche Orientfahrten : Routen und Reisende</text:span>.<text:line-break/>S. 235-253 in: <text:span text:style-name="Source_20_Text">Jean-Marie Sansterre</text:span> et al. (Hg.): Voyages et voyageurs à Byzance et en Occident du VIe au XIe siècle. Presses universitaires de Liège, 1999, <text:a xlink:type="simple" xlink:href="https://doi.org/10.4000/books.pulg.4733" text:style-name="Internet_20_link" text:visited-style-name="Visited_20_Internet_20_Link">DOI</text:a>.<text:line-break/>Der Autor hat eine Vielzahl von Belegen für Reisen bis etwa ins 7. Jahrhundert zusammengetragen und wertet sie in ihrer Bedeutung für die Infrastruktur aus. Für Flussfahrten, Seereisen, Reisen über Land nennt er beispielsweise Routen, Straßenzustände, Reisegeschwindigkeiten und mehr, außerdem benennt er wenig bekannte Reisende (z.B. 417 Rutilius Namatianus, Apollinaris Sidonius, ein Jude Justus …)</text:p>
        </text:list-item>
        <text:list-item>
          <text:p text:style-name="List_20_1_Content_Last"> <text:span text:style-name="Source_20_Text">Jireček, Constantin Josef</text:span><text:line-break/><text:span text:style-name="Emphasis">Die Heerstraße von Belgrad nach Constantinopel und die Balkanpässe.</text:span><text:line-break/>VI, 172 S. Prag 1877: F. Tempsky. <text:a xlink:type="simple" xlink:href="https://archive.org/details/dieheerstrassevo00jire/page/2/mode/2up" text:style-name="Internet_20_link" text:visited-style-name="Visited_20_Internet_20_Link">Online</text:a></text:p>
        </text:list-item>
      </text:list>
      <text:p text:style-name="Text_20_body">1291 wurde mit der Hafenstadt Akkon (heute Israel) der letzte europäische Stützpunkt von Arabern erobert. Vom arabisch kontrollierten Südspanien bis nach Anatolien und Zentralasien erschwerte eine christlich-islamische Glaubensgrenze die Bewegungsfreiheiten der <text:a xlink:type="simple" xlink:href="https://willys-treffen.de/doku.php/wiki/reisegenerationen#peregrinatio_in_terram_sanctam" text:style-name="Internet_20_link" text:visited-style-name="Visited_20_Internet_20_Link">Pilgerreisen ins Heilige Land</text:a> und <text:a xlink:type="simple" xlink:href="https://willys-treffen.de/doku.php/wiki/der_fahrende_haendler" text:style-name="Internet_20_link" text:visited-style-name="Visited_20_Internet_20_Link">Fahrenden Händler</text:a>, des Verkehr, <text:a xlink:type="simple" xlink:href="https://willys-treffen.de/doku.php/wiki/transport" text:style-name="Internet_20_link" text:visited-style-name="Visited_20_Internet_20_Link">Transports</text:a> und Handels. Das <text:a xlink:type="simple" xlink:href="https://willys-treffen.de/doku.php/wiki/mediterraneum" text:style-name="Internet_20_link" text:visited-style-name="Visited_20_Internet_20_Link">Mittelmeer</text:a> trennte und verband ab Ende des <text:a xlink:type="simple" xlink:href="https://willys-treffen.de/doku.php/wiki/unterwegs_im_13._jahrhundert" text:style-name="Internet_20_link" text:visited-style-name="Visited_20_Internet_20_Link">13. Jahrhunderts</text:a> die europäischen Handelsknotenpunkte Venedig mit den Mameluken in Ägypten und Genua mit dem mongolischen Khan von Persien. Anders als in der <text:a xlink:type="simple" xlink:href="https://willys-treffen.de/doku.php/wiki/reisegenerationen#die_griechisch-roemische_antike_am_indischen_ozean:erythraeischen_meer" text:style-name="Internet_20_link" text:visited-style-name="Visited_20_Internet_20_Link">Antike</text:a> war Handel mit dem <text:span text:style-name="Emphasis">Fernen Osten</text:span> nur noch indirekt über den Nahen Osten möglich. Ab 1453 wurde auch Konstantinopel zur Grenze zwischen West und Ost sowohl den Landweg über den <text:a xlink:type="simple" xlink:href="https://willys-treffen.de/doku.php/wiki/bosporus" text:style-name="Internet_20_link" text:visited-style-name="Visited_20_Internet_20_Link">Bosporus</text:a> betreffend als auch die Funktion als Zwischenstation die Küstenschifffahrt betreffend.</text:p>
      <text:h text:style-name="Heading_20_2" text:outline-level="2"><text:bookmark-start text:name="__RefHeading___reisen_ins_heilige_landpalaestina_levante_syrien_2"/><text:bookmark-start text:name="reisen_ins_heilige_landpalaestina_levante_syrien"/>Reisen ins Heilige Land: Palästina, Levante, Syrien<text:bookmark-end text:name="__RefHeading___reisen_ins_heilige_landpalaestina_levante_syrien_2"/><text:bookmark-end text:name="reisen_ins_heilige_landpalaestina_levante_syrien"/></text:h>
      <text:p text:style-name="Text_20_body">→ <text:a xlink:type="simple" xlink:href="https://willys-treffen.de/doku.php/wiki/zeitleiste_pilgerfahrten" text:style-name="Internet_20_link" text:visited-style-name="Visited_20_Internet_20_Link">Zeitleiste der Pilgerfahrten</text:a></text:p>
      <text:h text:style-name="Heading_20_3" text:outline-level="3"><text:bookmark-start text:name="__RefHeading___juden_reisen_ins_heilige_land_3"/><text:bookmark-start text:name="juden_reisen_ins_heilige_land"/>Juden reisen ins Heilige Land<text:bookmark-end text:name="__RefHeading___juden_reisen_ins_heilige_land_3"/><text:bookmark-end text:name="juden_reisen_ins_heilige_land"/></text:h>
      <text:list text:style-name="List_20_1" text:continue-numbering="false">
        <text:list-item>
          <text:p text:style-name="List_20_1_Content_First"> Zwischen <text:span text:style-name="Strong_20_Emphasis">1160 und 1173</text:span> <text:span text:style-name="Source_20_Text">Benjamin ben Jona</text:span> oder <text:span text:style-name="Source_20_Text">Benjamin von Tudela</text:span><text:line-break/>reiste durch die Iberische Halbinsel nach dem Languedoc und der Provence und weiter über Italien, Griechenland und das heilige Land bis nach Mesopotamien, von dort nach Ägypten.</text:p>
          <text:list text:style-name="List_20_1">
            <text:list-item>
              <text:p text:style-name="List_20_1_Content"> <text:span text:style-name="Source_20_Text">Paul Borchardt</text:span><text:line-break/><text:span text:style-name="Emphasis">Der Reiseweg des Rabbi Benjamin von Tudela und des Rabbi Petachia aus Regensburg in Mesopotamien und Persien.</text:span><text:line-break/>Jahrbuch der Jüdisch-Literarischen Gesellschaft, (1924) 137–162</text:p>
            </text:list-item>
            <text:list-item>
              <text:p text:style-name="List_20_1_Content"> <text:span text:style-name="Source_20_Text">Benjamin, Michael A. Signer, Marcus N. Adler, A. Asher</text:span><text:line-break/><text:span text:style-name="Emphasis">The itinerary of Benjamin of Tudela: travels in the Middle Ages</text:span>.<text:line-break/>169 S. [Malibu, CA]: J. Simon. 1983<text:line-break/>Kompiliert Kommentare bisheriger Ausgaben: Signer introduction, 1983; Alder introduction, 1907; Ashler introduction, 1840; Vorwort der hebräischen Ausgabe; Bibliographie von Asher.</text:p>
            </text:list-item>
            <text:list-item>
              <text:p text:style-name="List_20_1_Content"> <text:span text:style-name="Source_20_Text">Cooke, Neil</text:span><text:line-break/><text:span text:style-name="Emphasis">Journeys Erased by Time : The Rediscovered Footprints of Travellers in Egypt and the Near East / - Oxford : Archaeopress, 2019 - 370 p. - Publications of the Association for the Study of Travel in Egypt and the Near East</text:span><text:line-break/><text:a xlink:type="simple" xlink:href="http://digital.casalini.it/9781789692419" text:style-name="Internet_20_link" text:visited-style-name="Visited_20_Internet_20_Link">Online</text:a>, u.a.:</text:p>
              <text:list text:style-name="List_20_1">
                <text:list-item>
                  <text:p text:style-name="List_20_1_Content"> <text:span text:style-name="Source_20_Text">Starkey, Paul</text:span><text:line-break/><text:span text:style-name="Emphasis">Rabbi Benjamin of Tudela: a 12th-century traveller to the Middle East.</text:span><text:line-break/>Journeys Erased by Time: the rediscovered footprints of travellers in Egypt and the Near East. Oxford 2019: Archaeopress, S. 1-16.</text:p>
                </text:list-item>
              </text:list>
            </text:list-item>
            <text:list-item>
              <text:p text:style-name="List_20_1_Content"> <text:span text:style-name="Strong_20_Emphasis">1172</text:span>: <text:span text:style-name="Emphasis">Syrien und Palästina nach dem Reisebericht des Benjamin von Tudela [Sefär ha-Massa'ot].</text:span> Übersetzt und erklärt von <text:span text:style-name="Source_20_Text">Hans Peter Rüger</text:span>. Kommentierte Übersetzung der Syrien und Palästina betreffenden Partien. XI, 80 S. zwei Falttafeln, (= Abhandlungen des Deutschen Palästina-Vereins; Band 12) Harrassowitz 1990. Tudela reiste 1165 bis etwa 1173 durch Spanien, Italien, Griechenland,Türkei, Palästina, das Zweistromland nach Ägypten.</text:p>
            </text:list-item>
            <text:list-item>
              <text:p text:style-name="List_20_1_Content"> <text:span text:style-name="Emphasis">Jüdische Reisen im Mittelalter.</text:span><text:line-break/>(=Sammlung Dieterich, 416) 235 S. Leipzig 1991: Dieterich.  <text:a xlink:type="simple" xlink:href="https://d-nb.info/955439787/04" text:style-name="Internet_20_link" text:visited-style-name="Visited_20_Internet_20_Link">Inhalt</text:a> <text:line-break/>Enthält: </text:p>
              <text:list text:style-name="List_20_1">
                <text:list-item>
                  <text:p text:style-name="List_20_1_Content"> <text:span text:style-name="Emphasis">Sepher Massa'ot schel</text:span> von <text:span text:style-name="Source_20_Text">Rabbi Benjamin bar Jona von Tudela</text:span></text:p>
                </text:list-item>
                <text:list-item>
                  <text:p text:style-name="List_20_1_Content"> <text:span text:style-name="Emphasis">Sepher Sibbuv</text:span> von <text:span text:style-name="Emphasis">Rabbi Petachja ben Ja'aqov von Regensburg</text:span></text:p>
                </text:list-item>
              </text:list>
            </text:list-item>
            <text:list-item>
              <text:p text:style-name="List_20_1_Content"> <text:span text:style-name="Source_20_Text">Rolf-Peter Schmitz</text:span><text:line-break/><text:span text:style-name="Emphasis">Buch der Reisen: Sefär ha-massa'ot. Benjamin von [av] Tudela.</text:span><text:line-break/>(=Judentum und Umwelt, 22) 80 S. Frankfurt am Main 1988: P. Lang [= Binyamin ben Yonah]</text:p>
            </text:list-item>
          </text:list>
        </text:list-item>
        <text:list-item>
          <text:p text:style-name="List_20_1_Content"> <text:span text:style-name="Strong_20_Emphasis">1486−1488</text:span> <text:span text:style-name="Source_20_Text">Giulio Busi</text:span><text:line-break/><text:span text:style-name="Emphasis">Ovadyah Yare da Bertinoro e la presenza ebraica in Romagna nel Quattrocento.</text:span><text:line-break/>Atti del Convegno di Bertinoro 17-18 maggio 1988. Torino 1989: Zamorani.<text:line-break/>Darin u.a.: Ovadyah da Bertinoro come viaggiatore.<text:line-break/><text:span text:style-name="Source_20_Text">Obadja Bertinoro</text:span> (=Rabbi Obadia von Bertinori, Obadja b. Abraham da Bertinoro, um 1465−um 1515) brach 1486 zur Reise nach Jerusalem, das er 1488 erreichte. </text:p>
          <text:list text:style-name="List_20_1">
            <text:list-item>
              <text:p text:style-name="List_20_1_Content"> <text:span text:style-name="Emphasis">Jüdische Reisen im Mittelalter.</text:span><text:line-break/>(=Sammlung Dieterich, 416) 235 S. Leipzig 1991: Dieterich.  <text:a xlink:type="simple" xlink:href="https://d-nb.info/955439787/04" text:style-name="Internet_20_link" text:visited-style-name="Visited_20_Internet_20_Link">Inhalt</text:a> <text:line-break/>Enthält: </text:p>
              <text:list text:style-name="List_20_1">
                <text:list-item>
                  <text:p text:style-name="List_20_1_Content"> <text:span text:style-name="Emphasis">Sepher Massa'ot schel</text:span> von <text:span text:style-name="Source_20_Text">Rabbi Benjamin bar Jona von Tudela</text:span></text:p>
                </text:list-item>
                <text:list-item>
                  <text:p text:style-name="List_20_1_Content"> <text:span text:style-name="Emphasis">Sepher Sibbuv</text:span> von <text:span text:style-name="Emphasis">Rabbi Petachja ben Ja'aqov von Regensburg</text:span></text:p>
                </text:list-item>
              </text:list>
            </text:list-item>
            <text:list-item>
              <text:p text:style-name="List_20_1_Content"> <text:span text:style-name="Source_20_Text">Rolf-Peter Schmitz</text:span><text:line-break/><text:span text:style-name="Emphasis">Buch der Reisen: Sefär ha-massa'ot. Benjamin von [av] Tudela.</text:span><text:line-break/>(=Judentum und Umwelt, 22) 80 S. Frankfurt am Main 1988: P. Lang [= Binyamin ben Yonah]</text:p>
            </text:list-item>
          </text:list>
        </text:list-item>
        <text:list-item>
          <text:p text:style-name="List_20_1_Content"> <text:span text:style-name="Strong_20_Emphasis">1521</text:span> <text:span text:style-name="Source_20_Text">Mošeh Basola</text:span><text:line-break/><text:span text:style-name="Emphasis">A Sion e a Gerusalemme: viaggio in Terra Santa (1521−1523).</text:span><text:line-break/>127 S. Firenze 2003: Giuntina.</text:p>
        </text:list-item>
        <text:list-item>
          <text:p text:style-name="List_20_1_Content"> <text:span text:style-name="Source_20_Text">Benke, László</text:span><text:line-break/><text:span text:style-name="Emphasis">Középkori zsidó utazók a Szentföldröl</text:span><text:line-break/>[Mittelalterliche jüdische Reisende aus dem Heiligen Land] Múlt és Jövö, 2/3 (2008) 25-36. <text:a xlink:type="simple" xlink:href="https://multesjovo.hu/wp-content/uploads/aitfiles/f/i/file_2_3.pdf" text:style-name="Internet_20_link" text:visited-style-name="Visited_20_Internet_20_Link">Online</text:a> mit Abb. und Karten, keine Quellen.</text:p>
        </text:list-item>
        <text:list-item>
          <text:p text:style-name="List_20_1_Content"> <text:span text:style-name="Source_20_Text">Giulio Busi</text:span> (Hg.)<text:line-break/><text:span text:style-name="Emphasis">Viaggiatori Ebrei: Berichte jüdischer Reisender vom Mittelalter bis in die Gegenwart</text:span><text:line-break/>Atti del Congresso europeo dell'AISG, San Miniato, 4−5 novembre 1991.<text:line-break/>(= Associazione italiana per lo studio del giudaismo, 9) 157 S. Bologna 1992</text:p>
        </text:list-item>
        <text:list-item>
          <text:p text:style-name="List_20_1_Content"> <text:span text:style-name="Source_20_Text">Cohen, Israel</text:span><text:line-break/><text:span text:style-name="Emphasis">The Journal of a Jewish Traveller.</text:span><text:line-break/>XIV, 288 S. 31. Abb., Kt. London 1925: Lane. Israel Cohen (1879-1961) reiste 1920/22. <text:a xlink:type="simple" xlink:href="https://sammlungen.ub.uni-frankfurt.de/download/pdf/966523.pdf" text:style-name="Internet_20_link" text:visited-style-name="Visited_20_Internet_20_Link">Online</text:a></text:p>
        </text:list-item>
        <text:list-item>
          <text:p text:style-name="List_20_1_Content"> <text:span text:style-name="Source_20_Text">Cunz, Martin</text:span><text:line-break/><text:span text:style-name="Emphasis">Die Fahrt des <text:span text:style-name="Source_20_Text">Rabbi Nachman</text:span> von Brazlaw ins Land Israel (1798-1799). Geschichte, Hermeneutik, Texte.</text:span><text:line-break/>Zugl.: Dissertation Hochschule Luzern 1994. (=Texts and studies in medieval and early modern Judaism, 11) XVIII, 392 S. Tübingen 1997: Mohr. <text:a xlink:type="simple" xlink:href="https://d-nb.info/949964247/04" text:style-name="Internet_20_link" text:visited-style-name="Visited_20_Internet_20_Link">Inhalt</text:a></text:p>
        </text:list-item>
        <text:list-item>
          <text:p text:style-name="List_20_1_Content"> <text:span text:style-name="Source_20_Text">Jehuda David Eisenstein</text:span><text:line-break/><text:span text:style-name="Emphasis">Ozar Masaot: A Collection of Itineraries by Jewish Travelers to Palestine, Syria, Egypt and other Countries. = Otsar masaʻot : Ḳovets tiyurim shel nosʻim</text:span>.<text:line-break/>352 S., Karten, Anmerkungen, Index. New York 1926.</text:p>
        </text:list-item>
        <text:list-item>
          <text:p text:style-name="List_20_1_Content"> <text:span text:style-name="Source_20_Text">Gitlitz, David M.</text:span>; <text:span text:style-name="Emphasis">Davidson, Linda Kay</text:span><text:line-break/><text:span text:style-name="Emphasis">Pilgrimage and the Jews</text:span><text:line-break/>XVI, 312 S. Praeger Publishers, 2006. <text:a xlink:type="simple" xlink:href="https://catdir.loc.gov/catdir/toc/ecip0516/2005020953.html" text:style-name="Internet_20_link" text:visited-style-name="Visited_20_Internet_20_Link">Inhalt</text:a></text:p>
        </text:list-item>
        <text:list-item>
          <text:p text:style-name="List_20_1_Content"> <text:span text:style-name="Source_20_Text">Jacobs, Martin</text:span><text:line-break/><text:span text:style-name="Emphasis">Reorienting the East: Jewish travelers to the medieval Muslim world.</text:span><text:line-break/>384 S. Philadelphia, Pa. 2014 <text:a xlink:type="simple" xlink:href="https://www.jstor.org/stable/j.ctt7zw78q" text:style-name="Internet_20_link" text:visited-style-name="Visited_20_Internet_20_Link">Online</text:a><text:line-break/>Rund zwei Dutzend hebräische sowie einige jüdisch-arabische Texte zwischen der Mitte des 11. und dem frühen <text:a xlink:type="simple" xlink:href="https://willys-treffen.de/doku.php/wiki/unterwegs_im_16._jahrhundert" text:style-name="Internet_20_link" text:visited-style-name="Visited_20_Internet_20_Link">16.</text:a> Jahrhundert.</text:p>
        </text:list-item>
        <text:list-item>
          <text:p text:style-name="List_20_1_Content"> <text:span text:style-name="Source_20_Text">Kaiser, Wolf</text:span><text:line-break/><text:span text:style-name="Emphasis">Palästina - Erez Israel. Deutschsprachige Reisebeschreibungen jüdischer Autoren von der Jahrhundertwende bis zum Zweiten Weltkrieg.</text:span><text:line-break/>Diss. Berlin 1988: Freie Universität. (=Wissenschaftliche Abhandlungen des Salomon Ludwig Steinheim Instituts für deutsch-jüdische Geschichte, 2) 584 S. Hildesheim 1992: Olms.</text:p>
        </text:list-item>
        <text:list-item>
          <text:p text:style-name="List_20_1_Content"> <text:span text:style-name="Source_20_Text">Kaplan, Yosef</text:span><text:line-break/><text:span text:style-name="Emphasis">The Travels of Portuguese Jews from Amsterdam to the »Lands of Idolatry« (1644-1724).</text:span><text:line-break/>S. 197-224 in: Yosef Kaplan (Hg.): Jews and Conversos. Jerusalem 1985.</text:p>
        </text:list-item>
        <text:list-item>
          <text:p text:style-name="List_20_1_Content"> <text:span text:style-name="Source_20_Text">Klánska, Maria</text:span><text:line-break/><text:span text:style-name="Emphasis">Aus dem Schted in die Welt 1772 bis 1938. Ostjüdische Autobiographien in deutscher Sprache.</text:span><text:line-break/>(= Literatur und leben, 45) 470 S. Bibliogr. S. 453 - 461, Glossar, Autorenlexikon, Wien 1994: Böhlau. <text:a xlink:type="simple" xlink:href="https://d-nb.info/930569547/04" text:style-name="Internet_20_link" text:visited-style-name="Visited_20_Internet_20_Link">Inhalt</text:a></text:p>
        </text:list-item>
        <text:list-item>
          <text:p text:style-name="List_20_1_Content"> <text:span text:style-name="Source_20_Text">Mpenbeniste, Rika</text:span> (Ρίκα Μπενβενίστε)<text:line-break/><text:span text:style-name="Emphasis">ΕΒΡΑΙΟΙ ΤΑΞΙΔΙΩΤΕΣ ΤΟΝ ΜΕΣΑΙΩΝΑ</text:span>. Ebraioi taxidiotes ton Mesaiona.<text:line-break/>192 S. Athena 2000, Inhalt u.a.:</text:p>
          <text:list text:style-name="List_20_1">
            <text:list-item>
              <text:p text:style-name="List_20_1_Content"> 1. ΤΑ ΜΕΣΑΙΩΝΙΚΑ ΤΑΞΙΔΙΑ ΚΑΙ Ι ΑΦΗΓΗΣΕΙΣ ΤΟΥΣ / TA MESAIONIKA TAXIDIA KAI I AFIGISEIS TOUS </text:p>
            </text:list-item>
            <text:list-item>
              <text:p text:style-name="List_20_1_Content"> 2. Η ΕΒΡΑΪΚΗ ΠΑΡΑΔΟΣΗ ΚΑΙ ΟΙ ΕΡΜΗΝΕΙΕΣ ΤΗΣ «ΕΞΟΡΙΑΣ» (GALUT) / I EVRAÏKI PARADOSI KAI OI ERMINEIES TIS «EXORIAS» (GALUT)</text:p>
            </text:list-item>
            <text:list-item>
              <text:p text:style-name="List_20_1_Content"> 3. ΣΥΛΛΟΓΙΚΗ ΜΝΗΜΗ ΚΑΙ ΙΣΤΟΡΙΑ / SYLLOGIKI MNIMI KAI ISTORIA</text:p>
            </text:list-item>
            <text:list-item>
              <text:p text:style-name="List_20_1_Content"> 4. ΣΥΛΛΟΓΙΚΗ ΤΑΥΤΟΤΗΤΑ ΚΑΙ ΕΤΕΡΟΔΟΞΙΕΣ / SYLLOGIKI TAUTOTITA KAI ETERODOXIES</text:p>
            </text:list-item>
            <text:list-item>
              <text:p text:style-name="List_20_1_Content"> ΧΡΟΝΟΛΟΓΙΚΟΣ ΟΔΗΓΟΣ / CHRONOLOGIKOS ODIGOS</text:p>
            </text:list-item>
          </text:list>
        </text:list-item>
        <text:list-item>
          <text:p text:style-name="List_20_1_Content"> <text:span text:style-name="Source_20_Text">Henri-Victor Michelant</text:span>, <text:span text:style-name="Source_20_Text">Gaston Raynaud</text:span>, <text:span text:style-name="Source_20_Text">Paul-Édouard-Didier Riant</text:span> <text:line-break/>Itinéraires de Jérusalem et descriptions de la Terre Sainte, rédigés en français aux XIe, XIIe et XIIIe siècles. XXXIII-283 S., Genève 1882: Fick. <text:a xlink:type="simple" xlink:href="https://gallica.bnf.fr/ark:/12148/bpt6k81288n" text:style-name="Internet_20_link" text:visited-style-name="Visited_20_Internet_20_Link">Online</text:a></text:p>
        </text:list-item>
        <text:list-item>
          <text:p text:style-name="List_20_1_Content"> <text:span text:style-name="Source_20_Text">Newhauser, Richard Gordan</text:span><text:line-break/><text:span text:style-name="Emphasis">Jewish travelers</text:span><text:line-break/>S. 303-304 in: <text:span text:style-name="Emphasis">Friedman, John Block</text:span>; <text:span text:style-name="Source_20_Text">Mossler, Kristen</text:span> (Hg.): Trade, travel, and exploration in the Middle Ages: an encyclopedia. New York 2000</text:p>
        </text:list-item>
        <text:list-item>
          <text:p text:style-name="List_20_1_Content"> <text:span text:style-name="Source_20_Text">Oettinger, Ayelet</text:span><text:line-break/><text:span text:style-name="Emphasis">Making the Myth Real: The Genre of Hebrew Itineraries to the Holy Land in the 12th–13th Century.</text:span><text:line-break/>Folklore: Electronic Journal of Folklore 36 (2007) 41-66</text:p>
        </text:list-item>
        <text:list-item>
          <text:p text:style-name="List_20_1_Content_Last"> <text:span text:style-name="Source_20_Text">Jacob Saphir</text:span> מקיצי נרדמים<text:line-break/>אבן ספיר = <text:span text:style-name="Emphasis">Beschreibung der Reisen des Rabbi Jacob Saphir [1822–1886] aus Jerusalem durch Egypten, Arabien, Jemen, Aden, Ostindien (Vorder- und Hinterindien) und Australien mit besonderer Berücksichtigung der Geschichte und des Zustandes der in den genannten Ländern wohnenden Israeliten … 1</text:span><text:line-break/>2 Bände in einem; 111 Bl., 237 S. Selbstverlag des Vereins M'kize Nirdamim Lyck 1866-1874: (L. Silbermann); Band 2: imprint: Magentsa [=Mainz], bi-defuse ṿe-ʻal yede Yeḥiʼel Bril. Zwei Reisen: 1848 und 1854 <text:a xlink:type="simple" xlink:href="https://catdir.loc.gov/catdir/toc/fy042/2003540773.html" text:style-name="Internet_20_link" text:visited-style-name="Visited_20_Internet_20_Link">Inhalt</text:a> <text:a xlink:type="simple" xlink:href="https://en.wikipedia.org/wiki/Jacob_Saphir" text:style-name="Internet_20_link" text:visited-style-name="Visited_20_Internet_20_Link">Wikipedia</text:a> (engl) </text:p>
        </text:list-item>
      </text:list>
      <text:list text:style-name="List_20_1" text:continue-numbering="false">
        <text:list-item>
          <text:p text:style-name="List_20_1_Content_First"> <text:span text:style-name="Source_20_Text">Schmelzer, Menahem</text:span>; <text:span text:style-name="Source_20_Text">Ashtor, Eliyahu</text:span><text:line-break/><text:span text:style-name="Emphasis">Travelers and Travels to Erez Israel</text:span><text:line-break/>Encyclopaedia Judaica, 2007 Tl. 20 S. 116-121</text:p>
        </text:list-item>
        <text:list-item>
          <text:p text:style-name="List_20_1_Content"> <text:span text:style-name="Source_20_Text">Kurt Wilhelm</text:span><text:line-break/><text:span text:style-name="Emphasis">Wege nach Zion. Reiseberichte und Briefe aus Erez Jissrael in drei Jahrhunderten.</text:span><text:line-break/>89 S. Berlin 1935: Schocken. <text:a xlink:type="simple" xlink:href="https://d-nb.info/992910226/04" text:style-name="Internet_20_link" text:visited-style-name="Visited_20_Internet_20_Link">Inhalt</text:a>:</text:p>
          <text:list text:style-name="List_20_1">
            <text:list-item>
              <text:p text:style-name="List_20_1_Content"> <text:span text:style-name="Source_20_Text">Awraham Refael Tarbut</text:span> (1523)</text:p>
            </text:list-item>
            <text:list-item>
              <text:p text:style-name="List_20_1_Content"> <text:span text:style-name="Source_20_Text">Dawid dei Rossi</text:span> (1535): Ein jüdischer Kaufmann aus Italien Elijahu von Pesaro (1563)</text:p>
            </text:list-item>
            <text:list-item>
              <text:p text:style-name="List_20_1_Content"> <text:span text:style-name="Source_20_Text">Schlomo Schlömel</text:span> aus Lundenburg (1607)</text:p>
            </text:list-item>
            <text:list-item>
              <text:p text:style-name="List_20_1_Content"> Anonymus (1625)</text:p>
            </text:list-item>
            <text:list-item>
              <text:p text:style-name="List_20_1_Content"> <text:span text:style-name="Source_20_Text">Mosche Porges</text:span> aus Prag (1650)</text:p>
            </text:list-item>
            <text:list-item>
              <text:p text:style-name="List_20_1_Content"> <text:span text:style-name="Source_20_Text">Mosche ben Elijahu ha-Lewi</text:span> der Karäer (1655): Von der Krim ins Heilige Land</text:p>
            </text:list-item>
            <text:list-item>
              <text:p text:style-name="List_20_1_Content"> <text:span text:style-name="Source_20_Text">Gedalja</text:span> aus Semiecz (1716)</text:p>
            </text:list-item>
            <text:list-item>
              <text:p text:style-name="List_20_1_Content"> <text:span text:style-name="Source_20_Text">Mosche Chagis</text:span> (1733)</text:p>
            </text:list-item>
            <text:list-item>
              <text:p text:style-name="List_20_1_Content"> <text:span text:style-name="Source_20_Text">Chajjim Mosche Misrachi</text:span> (1742)</text:p>
            </text:list-item>
            <text:list-item>
              <text:p text:style-name="List_20_1_Content"> <text:span text:style-name="Source_20_Text">Joßef</text:span> der Schreiber aus Bresticzka (1762)</text:p>
            </text:list-item>
            <text:list-item>
              <text:p text:style-name="List_20_1_Content"> <text:span text:style-name="Source_20_Text">Schimon van Geldern</text:span> (1766)</text:p>
            </text:list-item>
          </text:list>
        </text:list-item>
        <text:list-item>
          <text:p text:style-name="List_20_1_Content"> <text:span text:style-name="Source_20_Text">Yehoshua Ben Arieh</text:span> (=Yhwšwʻa. Ben-ʼAriyeh)<text:line-break/><text:span text:style-name="Emphasis">The Rediscovery of the Holy Land in the Nineteenth Century</text:span><text:line-break/>265 S. Detroit 1979: Wayne State University.<text:line-break/>Englische Übersetzung von <text:span text:style-name="Emphasis">ʼEreṣ Yiśraʼel ba-meʼah ha-teshaʻ-ʻeśreh : giluyah me-ḥadash</text:span>, Jerusalem 1970.</text:p>
        </text:list-item>
        <text:list-item>
          <text:p text:style-name="List_20_1_Content"> <text:span text:style-name="Source_20_Text">Ulmer, Rivka</text:span><text:line-break/><text:span text:style-name="Emphasis">Jüdische Reisende des 15. Jahrhunderts in Ägypten</text:span><text:line-break/>Kairos. Zeitschrift für Religionswissenschaft und Theologie, 29 (1987) 233-251</text:p>
        </text:list-item>
        <text:list-item>
          <text:p text:style-name="List_20_1_Content_Last"> <text:span text:style-name="Source_20_Text">Weber, Elka</text:span><text:line-break/><text:span text:style-name="Emphasis">Sharing the sites: medieval Jewish travellers to the Land Of Israel.</text:span><text:line-break/>S. 35-52 in: Allen, Rosamund S. [(Hg.): Eastward Bound. Travel and Travellers in the Medieval Mediterranean 1050-1500 Manchester 2004.</text:p>
        </text:list-item>
      </text:list>
      <text:h text:style-name="Heading_20_2" text:outline-level="2"><text:bookmark-start text:name="__RefHeading___reisen_nach_aegypten_4"/><text:bookmark-start text:name="reisen_nach_aegypten"/>Reisen nach Ägypten<text:bookmark-end text:name="__RefHeading___reisen_nach_aegypten_4"/><text:bookmark-end text:name="reisen_nach_aegypten"/></text:h>
      <text:list text:style-name="List_20_1" text:continue-numbering="false">
        <text:list-item>
          <text:p text:style-name="List_20_1_Content_First"> <text:span text:style-name="Strong_20_Emphasis">14. Jahrhundert</text:span> <text:span text:style-name="Source_20_Text">Ratté, Felicity Blanche</text:span><text:line-break/><text:span text:style-name="Emphasis">Understanding the city through travellers' tales: Cairo as seen and experienced by two fourteenth-century Italians</text:span><text:line-break/>S. 56-78 in: Gharipour, Mohammad; Özlü, Nilay (Hg.): The city in the Muslim world: depictions by Western travel writers. London 2015</text:p>
        </text:list-item>
        <text:list-item>
          <text:p text:style-name="List_20_1_Content"> <text:span text:style-name="Strong_20_Emphasis">1481</text:span> <text:span text:style-name="Source_20_Text">Renée Bauwens-Préaux</text:span>; <text:span text:style-name="Source_20_Text">Verplancke L.</text:span><text:line-break/><text:span text:style-name="Emphasis">Le voyage de <text:span text:style-name="Source_20_Text">Joos Van Ghistele</text:span>, du 14 novembre 1481 au 24 juin 1485</text:span>.<text:line-break/>(=Collection des voyageurs occidentaux en Egypte, 16) XX, 235 S. Institut français d'archéologie orientale du Caire, 1976. [um 1446-1516]</text:p>
          <text:list text:style-name="List_20_1">
            <text:list-item>
              <text:p text:style-name="List_20_1_Content"> <text:span text:style-name="Source_20_Text">Dieleman, Petrus</text:span><text:line-break/><text:span text:style-name="Emphasis">De groote reiziger Mer Joos van Ghistele.</text:span> VIII, 111 S. Middelburg 1932: Van Benthem</text:p>
            </text:list-item>
          </text:list>
        </text:list-item>
        <text:list-item>
          <text:p text:style-name="List_20_1_Content"> <text:span text:style-name="Strong_20_Emphasis">1481</text:span> <text:span text:style-name="Source_20_Text">Meshullam da Volterra</text:span> (1443–1507)<text:line-break/><text:span text:style-name="Emphasis">Von der Toskana in den Orient: ein Renaissance-Kaufmann auf Reisen</text:span>.<text:line-break/>Aus dem Hebräischen übersetzt, kommentiert und eingeleitet von Daniel Jütte. Göttingen: Vandenhoeck &amp; Ruprecht, 2012. Ein halbes Jahr via Alexandria, Kairo, Jerusalem, Damaskus und Venedig</text:p>
          <text:list text:style-name="List_20_1">
            <text:list-item>
              <text:p text:style-name="List_20_1_Content"> <text:span text:style-name="Source_20_Text">Veronese, Alessandra</text:span><text:line-break/><text:span text:style-name="Emphasis">Il viaggio di Meshullam B. Menachem da Volterra.</text:span><text:line-break/>S. 45-66 in: Giulio Busi (Hg.): Viaggiatori Ebrei: Atti del Congresso europeo dell' AISG, San Miniato, 4-5 novembre 1991.<text:line-break/>= Berichte jüdischer Reisender vom Mittelalter bis in die Gegenwart. (= Associazione italiana per lo studio del giudaismo, 9) 157 S. Bologna 1992</text:p>
            </text:list-item>
          </text:list>
        </text:list-item>
        <text:list-item>
          <text:p text:style-name="List_20_1_Content"> <text:span text:style-name="Strong_20_Emphasis">1565 </text:span><text:span text:style-name="Source_20_Text">Christophori Füreri ab Haimendorf</text:span><text:line-break/><text:span text:style-name="Emphasis">Equitis Aurati, Duumviri Reip. Noribergensis primarii, &amp; in rebus bellicis Consiliarii supremi &amp; c. Itinerarium Aegypti, Arabiae, Palaestinae, Syriae, Aliarumque Regionum Orientalium Addita est Oratio funebris &amp; carmina exsequialia Pi[i]s Manibus Summi Viri Scripta, cum Auctario aliorum eiusdem honori nuncupatorum.</text:span><text:line-break/>[8] Bl., 118 S., [57] Bl., [5] gef. Bl Frontisp. (Portr.), Ill. (Kupferst.), 1 Kupferst., 4 Ill. (Kupferst.) Wagenmannus, Norimbergae, 1620 <text:a xlink:type="simple" xlink:href="http://digital.bib-bvb.de/view/bvb_mets/viewer.0.6.5.jsp?folder_id=0&amp;dvs=1696136532234~437&amp;pid=7741263&amp;locale=de&amp;usePid1=true&amp;usePid2=true" text:style-name="Internet_20_link" text:visited-style-name="Visited_20_Internet_20_Link">Online</text:a><text:line-break/><text:span text:style-name="Source_20_Text">Christoph (III.) Fürer von Haimendorf</text:span> (1541–1610) Ratsherr in Nürnberg und aus einem der ältesten Patriziergeschlechter dort, reiste von Juli 1565 bis Juli 1566 durch das Heilige Land, den Sinai und Unterägypten. Sein Reisebericht erschien zuerst 1570 in Nürnberg und enthält in der Ausgabe 1620 eine Stadtansicht Jerusalems.</text:p>
        </text:list-item>
        <text:list-item>
          <text:p text:style-name="List_20_1_Content"> <text:span text:style-name="Strong_20_Emphasis">1567</text:span> <text:span text:style-name="Source_20_Text">Nicolas de Nicolay</text:span><text:line-break/><text:span text:style-name="Emphasis">Les Quatre Premiers Livres des <text:a xlink:type="simple" xlink:href="https://willys-treffen.de/doku.php/wiki/navigation" text:style-name="Internet_20_link" text:visited-style-name="Visited_20_Internet_20_Link">Navigations</text:a> et Pérégrinations Orientales.</text:span><text:line-break/>Anvers.</text:p>
        </text:list-item>
        <text:list-item>
          <text:p text:style-name="List_20_1_Content"> <text:span text:style-name="Strong_20_Emphasis">1579</text:span> <text:span text:style-name="Source_20_Text">Hans Jacob Breuning von Buchenbach</text:span><text:line-break/><text:span text:style-name="Emphasis">Orientalische Reyß</text:span>.<text:line-break/>Reprint der Ausgabe Straßburg 1612. XXXVIII, 314 S., 50 Abb., Hildesheim 2004: Olms<text:line-break/>Breuning reiste wegen Handelsabkommen u.a. nach Griechenland, Konstantinopel, Alexandria, Kairo, Jerusalem. Die Gruppe verließ Venedig am 30. April 1579 und erreichte über einiger Ionische und Ägäische Inseln am 22. Juni Istanbul. Im Juli reisten sie nach Ägypten und schließlich ins Heilige Land und landeten im Dezember 1579 in Marseille.</text:p>
        </text:list-item>
        <text:list-item>
          <text:p text:style-name="List_20_1_Content"> <text:span text:style-name="Source_20_Text">Carla Maria Burri</text:span>; <text:span text:style-name="Source_20_Text">Bleser, Paul</text:span><text:line-break/><text:span text:style-name="Emphasis">Voyages en Égypte des années 1589, 1590 &amp; 1591.</text:span><text:line-break/>(=Voyageurs occidentaux en Égypte, 3) 324 S. Cairo 1971: Institut Français d'Archéologie Orientale.</text:p>
          <text:list text:style-name="List_20_1">
            <text:list-item>
              <text:p text:style-name="List_20_1_Content"> Le voyages en Égypte du Venetien anonyme: 1589.</text:p>
            </text:list-item>
            <text:list-item>
              <text:p text:style-name="List_20_1_Content"> <text:span text:style-name="Source_20_Text">Villamont, Jacques de</text:span>: Le voyage en Égypte: 1590.</text:p>
            </text:list-item>
            <text:list-item>
              <text:p text:style-name="List_20_1_Content"> <text:span text:style-name="Source_20_Text">Sommer, Jan</text:span>: Le séjour en Égypte: 1591</text:p>
            </text:list-item>
          </text:list>
        </text:list-item>
        <text:list-item>
          <text:p text:style-name="List_20_1_Content"> <text:span text:style-name="Strong_20_Emphasis">1802</text:span>-1810 reiset der Arzt und Naturforscher <text:span text:style-name="Source_20_Text">Ulrich Jasper Seetzen</text:span> (1767-1811) von Syrien bis Unter-Ägypten: <text:span text:style-name="Emphasis"><text:span text:style-name="Source_20_Text">Ulrich Jasper</text:span><text:line-break/>Seetzens Reisen durch Syrien, Palästina, Phönicien, die Transjordan-Länder, Arabia Petraea und Unter-Ägypten.</text:span><text:line-break/><text:span text:style-name="Source_20_Text">Fr. Kruse</text:span> (Hg.) Berlin: 1854, Reimer (= Reprint Hildesheim 2004: Olms).</text:p>
        </text:list-item>
        <text:list-item>
          <text:p text:style-name="List_20_1_Content"> <text:span text:style-name="Strong_20_Emphasis">1820−1821</text:span> <text:span text:style-name="Source_20_Text">Scholz, Johann Martin Augustin</text:span><text:line-break/><text:span text:style-name="Emphasis">Reise in die Gegend zwischen Alexandrien und Parätonium, die libysche Wüste, Siwa, Egypten, Palästina und Syrien, in den Jahren 1820 und 1821.</text:span><text:line-break/>Leipzig und Sorau 1822: Fleischer. Reprint: VI,305 S. (=Documenta Arabica, 1) Heidelberg 2005: Olms.</text:p>
        </text:list-item>
        <text:list-item>
          <text:p text:style-name="List_20_1_Content"> <text:span text:style-name="Strong_20_Emphasis">1825</text:span> berichtete der Schneidergeselle <text:span text:style-name="Emphasis"> Johann F. J. Borsum</text:span>:<text:line-break/><text:span text:style-name="Emphasis">Reise nach Constantinopel, Palästina und Egypten oder Lebendiger Beweis, wie gnädig Gott dem durchhilft, der seine Hoffnung auf ihn setzet.</text:span><text:line-break/>Berlin 1825. Überarbeitet von David Traugott Kopf als Reprint. XX, 261 S. (=Documenta Arabica. Teil 1: Reiseliteratur) Olms 2005).</text:p>
        </text:list-item>
        <text:list-item>
          <text:p text:style-name="List_20_1_Content"> <text:span text:style-name="Strong_20_Emphasis">1846</text:span> <text:span text:style-name="Source_20_Text">Friedrich Wilhelm Hackländer:</text:span> <text:span text:style-name="Emphasis">Reise in den Orient</text:span>. Text der 2., verbesserten Auflage Stuttgart 1846. Reprint zwei Bände in einem Band, X, 459 S. (=Documenta Arabica. Teil 1: Reiseliteratur) Olms 2004.<text:line-break/> Über Bulgarien nach Konstantinopel, weiter über Rhodos, Beirut, Damaskus, Palmyra, Jerusalem, Jaffa, Kairo und Alexandria, zurück via Malta, Sizilien, Neapel und Genua.</text:p>
        </text:list-item>
        <text:list-item>
          <text:p text:style-name="List_20_1_Content_Last"> <text:span text:style-name="Source_20_Text">Ulrich Erker-Sonnabend</text:span><text:line-break/><text:span text:style-name="Emphasis">Das Lüften des Schleiers. Die Orienterfahrung britischer Reisender in Ägypten und Arabien. Ein Beitrag zum Reisebericht des 19. Jahrhunderts</text:span>.<text:line-break/>(=Anglistische und amerikanistische Texte und Studien, 5) 310 S. Hildesheim 1987: Olms. <text:a xlink:type="simple" xlink:href="https://d-nb.info/880227877/04" text:style-name="Internet_20_link" text:visited-style-name="Visited_20_Internet_20_Link">Inhalt</text:a></text:p>
        </text:list-item>
      </text:list>
      <text:list text:style-name="List_20_1" text:continue-numbering="false">
        <text:list-item>
          <text:p text:style-name="LastListParagraph_List_20_1_Content_First"> <text:span text:style-name="Source_20_Text">Frübis, Hildegard</text:span><text:line-break/><text:span text:style-name="Emphasis"><text:a xlink:type="simple" xlink:href="https://willys-treffen.de/doku.php/wiki/kuenstlerreisen" text:style-name="Internet_20_link" text:visited-style-name="Visited_20_Internet_20_Link">Künstlerreisen</text:a>: Das Beispiel Ägypten</text:span>.<text:line-break/>Europäische Geschichte Online (EGO), hg. vom Leibniz‐Institut für Europäische Geschichte (IEG), Mainz <text:a xlink:type="simple" xlink:href="http://www.ieg‐ego.eu/fruebish‐2015‐de" text:style-name="Internet_20_link" text:visited-style-name="Visited_20_Internet_20_Link">Online</text:a></text:p>
        </text:list-item>
      </text:list>
      <text:p text:style-name="Text_20_body">→ <text:a xlink:type="simple" xlink:href="https://willys-treffen.de/doku.php/wiki/kuenstlerreisen" text:style-name="Internet_20_link" text:visited-style-name="Visited_20_Internet_20_Link">Künstlerreisen</text:a></text:p>
      <text:h text:style-name="Heading_20_2" text:outline-level="2"><text:bookmark-start text:name="__RefHeading___unterwegs_auf_dem_landweg_nach_indien_5"/><text:bookmark-start text:name="unterwegs_auf_dem_landweg_nach_indien"/>Unterwegs auf dem Landweg nach Indien<text:bookmark-end text:name="__RefHeading___unterwegs_auf_dem_landweg_nach_indien_5"/><text:bookmark-end text:name="unterwegs_auf_dem_landweg_nach_indien"/></text:h>
      <text:p text:style-name="Text_20_body">→ Zeitleiste <text:a xlink:type="simple" xlink:href="https://willys-treffen.de/doku.php/wiki/zeitleiste_europa_indien_landweg" text:style-name="Internet_20_link" text:visited-style-name="Visited_20_Internet_20_Link">auf dem Landweg nach Indien</text:a></text:p>
      <text:h text:style-name="Heading_20_2" text:outline-level="2"><text:bookmark-start text:name="__RefHeading___unterwegs_auf_dem_landweg_nach_china_6"/><text:bookmark-start text:name="unterwegs_auf_dem_landweg_nach_china"/>Unterwegs auf dem Landweg nach China<text:bookmark-end text:name="__RefHeading___unterwegs_auf_dem_landweg_nach_china_6"/><text:bookmark-end text:name="unterwegs_auf_dem_landweg_nach_china"/></text:h>
      <text:p text:style-name="Text_20_body">→ Zeitleiste der <text:a xlink:type="simple" xlink:href="https://willys-treffen.de/doku.php/wiki/zeitleiste_reisen_china" text:style-name="Internet_20_link" text:visited-style-name="Visited_20_Internet_20_Link">Reisen nach China</text:a><text:line-break/>
→ Literaturliste <text:a xlink:type="simple" xlink:href="https://willys-treffen.de/doku.php/wiki/literaturliste_sino-europaeischer_begegnungen_im_13._und_14._jahrhundert" text:style-name="Internet_20_link" text:visited-style-name="Visited_20_Internet_20_Link">Sino-Europäischer Begegnungen</text:a> im <text:a xlink:type="simple" xlink:href="https://willys-treffen.de/doku.php/wiki/unterwegs_im_13._jahrhundert" text:style-name="Internet_20_link" text:visited-style-name="Visited_20_Internet_20_Link">13.</text:a>/<text:a xlink:type="simple" xlink:href="https://willys-treffen.de/doku.php/wiki/unterwegs_im_14._jahrhundert" text:style-name="Internet_20_link" text:visited-style-name="Visited_20_Internet_20_Link">14.</text:a> Jahrhundert<text:line-break/></text:p>
      <text:h text:style-name="Heading_20_2" text:outline-level="2"><text:bookmark-start text:name="__RefHeading___das_innere_der_arabischen_halbinsel_7"/><text:bookmark-start text:name="das_innere_der_arabischen_halbinsel"/>Das Innere der Arabischen Halbinsel<text:bookmark-end text:name="__RefHeading___das_innere_der_arabischen_halbinsel_7"/><text:bookmark-end text:name="das_innere_der_arabischen_halbinsel"/></text:h>
      <text:list text:style-name="List_20_1" text:continue-numbering="false">
        <text:list-item>
          <text:p text:style-name="List_20_1_Content_First"> <text:span text:style-name="Strong_20_Emphasis">1711</text:span> übersetzte <text:span text:style-name="Source_20_Text">Antonio Galland</text:span> die Märchen der <text:span text:style-name="Emphasis">Tausendundeinen Nacht</text:span> ins Französische und begann damit, dieses Werk ins europäische Bewußtsein zu bringen.</text:p>
        </text:list-item>
        <text:list-item>
          <text:p text:style-name="List_20_1_Content"> <text:span text:style-name="Strong_20_Emphasis">1761</text:span>–1767 <text:span text:style-name="Source_20_Text">Carsten Niebuhrs</text:span> (1733-1815)<text:line-break/><text:span text:style-name="Emphasis">Reisebeschreibung nach Arabien und andern umliegenden Ländern</text:span> erschienen 1773, 1778, 1837.</text:p>
        </text:list-item>
        <text:list-item>
          <text:p text:style-name="List_20_1_Content"> Die orientalischen Märchen von <text:span text:style-name="Source_20_Text">Wilhelm Hauff</text:span> (1802-1827)  und die Reiseerzählungen von <text:span text:style-name="Source_20_Text">Karl May</text:span> (1842-1912) prägten das Bild des Orients in der Öffentlichkeit stärker als mehrbändige Reiseberichte.</text:p>
        </text:list-item>
        <text:list-item>
          <text:p text:style-name="List_20_1_Content"> <text:span text:style-name="Strong_20_Emphasis">1825</text:span> <text:span text:style-name="Source_20_Text">John Silk Buckingham</text:span><text:line-break/><text:span text:style-name="Emphasis">Travels among the arab tribes inhabiting the countries east of Syria and Palestine, including a journey from Nazareth to the mountains beyond the Dead Sea, and from thence through the Plains of the Hauran to Bozra, Damascus, … </text:span>.<text:line-break/>XII, 679 S. London 1825: Longman. [Mit einem Anhang, der eine Widerlegung gewisser unbegründeter Verleumdungen enthält, die von Herrn Lewis Burckhardt, Herrn William John Bankes und der Quarterly Review fleißig gegen den Autor dieses Werkes verbreitet wurden.]</text:p>
        </text:list-item>
        <text:list-item>
          <text:p text:style-name="List_20_1_Content"> <text:span text:style-name="Source_20_Text">Claude Reignier Conder</text:span><text:line-break/><text:span text:style-name="Emphasis">Heth and Moab. Explorations in Syria in 1881 and 1882</text:span><text:line-break/>436 S. London 1883: Richard Bentley.<text:line-break/>U.a. über Kadesh on Orontes, The Land of the Hittites, - Purple, - Sihon, - Ammon, Mount Gilead, Rude Stone Monuments, Syrian Dolmens … The Belka Arabs &amp;  Arab Folk-Loreer</text:p>
        </text:list-item>
        <text:list-item>
          <text:p text:style-name="List_20_1_Content"> <text:span text:style-name="Strong_20_Emphasis">1888</text:span> <text:span text:style-name="Source_20_Text">Charles Montagu Doughty</text:span><text:line-break/><text:span text:style-name="Emphasis">Travels in Arabia Deserta</text:span><text:line-break/>1: XX, 623 S. Karte, 2: 712 S. </text:p>
        </text:list-item>
        <text:list-item>
          <text:p text:style-name="List_20_1_Content"> <text:span text:style-name="Strong_20_Emphasis">1891</text:span> <text:span text:style-name="Source_20_Text">Gray Hill</text:span><text:line-break/><text:span text:style-name="Emphasis">With the Beduins: A Narrative of Journeys and Adventures in unfrequented parts of Syria</text:span>.<text:line-break/>382 S. London 1891: T. Fisher Unwin.</text:p>
        </text:list-item>
        <text:list-item>
          <text:p text:style-name="List_20_1_Content"> <text:span text:style-name="Source_20_Text">Jules Verne</text:span> (1828-1905), <text:span text:style-name="Source_20_Text">Guy de Maupassant</text:span> (1850-1893), <text:span text:style-name="Source_20_Text">André Gide</text:span> (1869-1951), <text:span text:style-name="Source_20_Text">Louis Ferdinand Céline</text:span> (1894-1961) und andere reisten in die französischen Kolonien des Orients; ihre Reiseerfahrungen beeinflussten ihre Werke.</text:p>
        </text:list-item>
        <text:list-item>
          <text:p text:style-name="List_20_1_Content"> Um <text:span text:style-name="Strong_20_Emphasis">1770</text:span> bis 1850: → <text:a xlink:type="simple" xlink:href="https://willys-treffen.de/doku.php/wiki/reisegenerationen#aufklaerung:orientreisende_und_morgenlandfahrer" text:style-name="Internet_20_link" text:visited-style-name="Visited_20_Internet_20_Link">Morgenlandfahrer im Osmanischen Reich</text:a></text:p>
        </text:list-item>
        <text:list-item>
          <text:p text:style-name="List_20_1_Content_Last"> <text:span text:style-name="Strong_20_Emphasis">1898</text:span> bewirbt das Reisebüro <text:span text:style-name="Emphasis">Thomas Cook &amp; Son</text:span>, Wien, eine Orientfahrt mit den Dampfern der <text:span text:style-name="Emphasis">Hamburg-Amerika Linie</text:span>.</text:p>
        </text:list-item>
      </text:list>
      <text:p text:style-name="Text_20_body">→ Ausstellung 2005 <text:span text:style-name="Emphasis"><text:a xlink:type="simple" xlink:href="https://willys-treffen.de/doku.php/wiki/ausstellungsliste_handel_waren" text:style-name="Internet_20_link" text:visited-style-name="Visited_20_Internet_20_Link">Caravan Kingdoms:</text:a> Yemen and the Ancient Incense Trade.</text:span></text:p>
      <text:h text:style-name="Heading_20_3" text:outline-level="3"><text:bookmark-start text:name="__RefHeading___arabische_reisende_8"/><text:bookmark-start text:name="arabische_reisende"/>Arabische Reisende<text:bookmark-end text:name="__RefHeading___arabische_reisende_8"/><text:bookmark-end text:name="arabische_reisende"/></text:h>
      <text:p text:style-name="Text_20_body">→ <text:a xlink:type="simple" xlink:href="https://willys-treffen.de/doku.php/wiki/arabische_reisende" text:style-name="Internet_20_link" text:visited-style-name="Visited_20_Internet_20_Link">Arabische Reisende und arabische Kartographie</text:a></text:p>
      <text:h text:style-name="Heading_20_2" text:outline-level="2"><text:bookmark-start text:name="__RefHeading___verweise_9"/><text:bookmark-start text:name="verweise"/>Verweise<text:bookmark-end text:name="__RefHeading___verweise_9"/><text:bookmark-end text:name="verweise"/></text:h>
      <text:p text:style-name="Text_20_body"> → Liste der <text:a xlink:type="simple" xlink:href="https://willys-treffen.de/doku.php/wiki/liste_zeitleisten_listen#liste_der_zeitleisten" text:style-name="Internet_20_link" text:visited-style-name="Visited_20_Internet_20_Link">Zeitleisten</text:a><text:line-break/>
 → <text:a xlink:type="simple" xlink:href="https://willys-treffen.de/doku.php/wiki/byzanz_als_kreuzweg_in_aller_herren_laender" text:style-name="Internet_20_link" text:visited-style-name="Visited_20_Internet_20_Link">Byzanz als Kreuzweg in aller Herren Länder</text:a> seit der Antike<text:line-break/>
 → Zeitleiste der <text:a xlink:type="simple" xlink:href="https://willys-treffen.de/doku.php/wiki/zeitleiste_pilgerfahrten" text:style-name="Internet_20_link" text:visited-style-name="Visited_20_Internet_20_Link">Pilgerfahrten</text:a> seit der Spätantike<text:line-break/>
 → Zeitleiste der <text:a xlink:type="simple" xlink:href="https://willys-treffen.de/doku.php/wiki/zeitleiste_reisen_osmanische_reich" text:style-name="Internet_20_link" text:visited-style-name="Visited_20_Internet_20_Link">Reisen ins Osmanische Reich</text:a> (Istanbul) ab dem <text:a xlink:type="simple" xlink:href="https://willys-treffen.de/doku.php/wiki/unterwegs_im_15._jahrhundert" text:style-name="Internet_20_link" text:visited-style-name="Visited_20_Internet_20_Link">15.</text:a> Jahrhundert<text:line-break/></text:p>
      <text:h text:style-name="Heading_20_4" text:outline-level="4"><text:bookmark-start text:name="__RefHeading___das_bild_des_orients_10"/><text:bookmark-start text:name="das_bild_des_orients"/>Das Bild des Orients<text:bookmark-end text:name="__RefHeading___das_bild_des_orients_10"/><text:bookmark-end text:name="das_bild_des_orients"/></text:h>
      <text:p text:style-name="Text_20_body"> → <text:a xlink:type="simple" xlink:href="https://willys-treffen.de/doku.php/wiki/bild_orient" text:style-name="Internet_20_link" text:visited-style-name="Visited_20_Internet_20_Link">Das Bild des Orients</text:a> <text:line-break/>
 → Liste der <text:a xlink:type="simple" xlink:href="https://willys-treffen.de/doku.php/wiki/liste_ausstellungen#reisen_in_den_osten_orient" text:style-name="Internet_20_link" text:visited-style-name="Visited_20_Internet_20_Link">Ausstellungen</text:a><text:line-break/>
 → Literaturliste <text:a xlink:type="simple" xlink:href="https://willys-treffen.de/doku.php/wiki/literaturliste_frauen_unterwegs#unterwegs_im_orient_und_in_asien" text:style-name="Internet_20_link" text:visited-style-name="Visited_20_Internet_20_Link">Frauen unterwegs im Orient</text:a></text:p>
      <text:h text:style-name="Heading_20_2" text:outline-level="2"><text:bookmark-start text:name="__RefHeading___literatur_11"/><text:bookmark-start text:name="literatur"/>Literatur<text:bookmark-end text:name="__RefHeading___literatur_11"/><text:bookmark-end text:name="literatur"/></text:h>
      <text:h text:style-name="Heading_20_3" text:outline-level="3"><text:bookmark-start text:name="__RefHeading___zeituebergreifend_12"/><text:bookmark-start text:name="zeituebergreifend"/>Zeitübergreifend<text:bookmark-end text:name="__RefHeading___zeituebergreifend_12"/><text:bookmark-end text:name="zeituebergreifend"/></text:h>
      <text:list text:style-name="List_20_1" text:continue-numbering="false">
        <text:list-item>
          <text:p text:style-name="List_20_1_Content_First"> <text:span text:style-name="Strong_20_Emphasis">Assyrisch</text:span> <text:span text:style-name="Source_20_Text">Favaro, Sabrina</text:span><text:line-break/><text:span text:style-name="Emphasis">Voyages et voyageurs à l'époque néo-assyrienne</text:span> (= State Archives of Assyria Studies, 18). XVIII, 169, XXVI S., Ill., Karten. Helsinki 2007: Neo-Assyrian Text Corpus Project. </text:p>
        </text:list-item>
        <text:list-item>
          <text:p text:style-name="List_20_1_Content"> <text:span text:style-name="Source_20_Text">Tolini, Gauthier</text:span><text:line-break/><text:span text:style-name="Emphasis">Les travailleurs babyloniens et le palais de Taokè.</text:span><text:line-break/>Achaemenid Research on Texts and Archaeology 2008.002, <text:a xlink:type="simple" xlink:href="http://www.achemenet.com/pdf/news/2008.002-Tolini.pdf" text:style-name="Internet_20_link" text:visited-style-name="Visited_20_Internet_20_Link">Online</text:a></text:p>
        </text:list-item>
        <text:list-item>
          <text:p text:style-name="List_20_1_Content"> <text:span text:style-name="Strong_20_Emphasis">Vorislamisch</text:span> <text:span text:style-name="Source_20_Text">Alessandra Avanzini</text:span><text:line-break/><text:span text:style-name="Emphasis">By Land and By Sea. A History of South Arabia before Islam Recounted from Inscriptions</text:span>.<text:line-break/>(=Arabia antica, 10) 375 S., 3 Tafeln, Ill. Karten. Rom 2016: „L'Erma“ di Bretschneider. <text:a xlink:type="simple" xlink:href="https://catdir.loc.gov/catdir/toc/casalini16/3154440.pdf" text:style-name="Internet_20_link" text:visited-style-name="Visited_20_Internet_20_Link">Inhalt</text:a></text:p>
        </text:list-item>
        <text:list-item>
          <text:p text:style-name="List_20_1_Content"> <text:span text:style-name="Strong_20_Emphasis">1510–1962</text:span> <text:span text:style-name="Source_20_Text">L. Bidwell</text:span><text:line-break/><text:span text:style-name="Emphasis">Western Accounts of Ṣanʿāʾ 1510–1962.</text:span><text:line-break/>S. 108–121 in: <text:span text:style-name="Source_20_Text">R. B. Serjeant</text:span>, <text:span text:style-name="Source_20_Text">Ronald Lewcock</text:span> (Hg.): Ṣanʿāʾ: An Arabian Islamic City. 631 S. London 2013: Melisende. (=Reprint London 1983: World of Islam Festival Trust)</text:p>
        </text:list-item>
        <text:list-item>
          <text:p text:style-name="List_20_1_Content"> <text:span text:style-name="Strong_20_Emphasis">1696-1811</text:span> <text:span text:style-name="Source_20_Text">Thacker, Christopher John Charles</text:span><text:line-break/><text:span text:style-name="Emphasis">Attitudes of European Travellers in the Levant (1696-1811).</text:span><text:line-break/>Indiana University 1963. <text:a xlink:type="simple" xlink:href="https://www.proquest.com/openview/4b2c5c167ecdbb815e3856ab15d0a06d/1?pq-origsite=gscholar&amp;cbl=18750&amp;diss=y" text:style-name="Internet_20_link" text:visited-style-name="Visited_20_Internet_20_Link">Online</text:a> </text:p>
        </text:list-item>
        <text:list-item>
          <text:p text:style-name="List_20_1_Content"> <text:span text:style-name="Strong_20_Emphasis">18. Jahrhundert</text:span>: <text:span text:style-name="Source_20_Text">Hachicho, Mohammed Ali</text:span><text:line-break/><text:span text:style-name="Emphasis">English Travel Books about the Arab Near East in the 18th Century</text:span>.<text:line-break/>Die Welt des Islam, 9 (1964) 1-206</text:p>
        </text:list-item>
        <text:list-item>
          <text:p text:style-name="List_20_1_Content"> <text:span text:style-name="Strong_20_Emphasis">(18.)/19. Jahrhundert</text:span>: <text:span text:style-name="Source_20_Text">Wéber, Shirley Howard</text:span><text:line-break/><text:span text:style-name="Emphasis">Voyages and Travels in the Near East made during the XIX Century.</text:span><text:line-break/>Voyages and travels in Greece, the Near East and adjacent regions, made previous to the year 1801 … Being a part of a larger catalogue of works on geography, cartography, voyages and travels … <text:line-break/>(=Catalogues of the Gennadius library, Athen, I-II) 1: X, 252 S. 2: VII, 208 S. Princeton 1952/53: American school of classical studies at Athens.</text:p>
        </text:list-item>
        <text:list-item>
          <text:p text:style-name="List_20_1_Content"> <text:span text:style-name="Strong_20_Emphasis">(18.)/19. Jahrhundert:</text:span> <text:span text:style-name="Source_20_Text">Fedden, Henry Romilly</text:span><text:line-break/><text:span text:style-name="Emphasis">English Travellers in the Near East.</text:span><text:line-break/>(=Writers and their work, 97) 44 S. London 1958: Longmans. <text:a xlink:type="simple" xlink:href="http://digitale-objekte.hbz-nrw.de/storage2/2016/12/05/file_2/7026008.pdf" text:style-name="Internet_20_link" text:visited-style-name="Visited_20_Internet_20_Link">Inhalt</text:a> <text:line-break/>Early Travellers; 18th Century; Later Travellers; je ein Kapitel zu:</text:p>
          <text:list text:style-name="List_20_1">
            <text:list-item>
              <text:p text:style-name="List_20_1_Content"> Doughty, Charles Montagu, 1843-1926</text:p>
            </text:list-item>
            <text:list-item>
              <text:p text:style-name="List_20_1_Content"> Kinglake, Alexander William, 1809-1891</text:p>
            </text:list-item>
            <text:list-item>
              <text:p text:style-name="List_20_1_Content"> Lawrence, T. E., 1888-1935</text:p>
            </text:list-item>
          </text:list>
        </text:list-item>
        <text:list-item>
          <text:p text:style-name="List_20_1_Content"> <text:span text:style-name="Strong_20_Emphasis">18. Jahrhundert</text:span> <text:span text:style-name="Emphasis">Hachicho, Mohamad Ali</text:span><text:line-break/><text:span text:style-name="Emphasis">English Travel Books about the Arab near East in the Eighteenth Century.</text:span><text:line-break/>Die Welt des Islams, 9.1-4 (1964) 1–206. <text:a xlink:type="simple" xlink:href="https://doi.org/10.2307/1570430" text:style-name="Internet_20_link" text:visited-style-name="Visited_20_Internet_20_Link">Online</text:a> </text:p>
        </text:list-item>
        <text:list-item>
          <text:p text:style-name="List_20_1_Content"> <text:span text:style-name="Strong_20_Emphasis">1775-1825</text:span> <text:span text:style-name="Emphasis">Brown, Wallace Cable</text:span><text:line-break/><text:span text:style-name="Emphasis">The Near East as Theme and Background in English Literature, 1775-1825, with Special Emphasis on the Literature of Travel.</text:span><text:line-break/>533 S. Diss. The University of Michigan, 1935. <text:a xlink:type="simple" xlink:href="https://catalog.hathitrust.org/api/volumes/oclc/68302046.html" text:style-name="Internet_20_link" text:visited-style-name="Visited_20_Internet_20_Link">Online</text:a> in 2 Bänden</text:p>
          <text:list text:style-name="List_20_1">
            <text:list-item>
              <text:p text:style-name="List_20_1_Content"> <text:span text:style-name="Emphasis">Brown, Wallace Cable</text:span><text:line-break/><text:span text:style-name="Emphasis">The Popularity of English Travel Books about the Near East, 1775-1825</text:span><text:line-break/>Philological Quarterly, 15 (1936) 70-80</text:p>
            </text:list-item>
          </text:list>
        </text:list-item>
        <text:list-item>
          <text:p text:style-name="List_20_1_Content"> <text:span text:style-name="Source_20_Text">Harbsmeier, Michael</text:span><text:line-break/><text:span text:style-name="Emphasis">Orientreisen im 18. Jahrhundert</text:span>.<text:line-break/><text:span text:style-name="Source_20_Text">Carsten Niebuhr</text:span> [1733-1815] und seine Zeit<text:line-break/>Beiträge eines interdisziplinären Symposiums vom 7.-10. Okt. 1999 in Eutin. Franz Steiner 2003.</text:p>
        </text:list-item>
        <text:list-item>
          <text:p text:style-name="List_20_1_Content"> <text:span text:style-name="Source_20_Text">Krause, Jürgen</text:span><text:line-break/><text:span text:style-name="Emphasis"><text:a xlink:type="simple" xlink:href="https://willys-treffen.de/doku.php/wiki/orient" text:style-name="Internet_20_link" text:visited-style-name="Visited_20_Internet_20_Link">Orient</text:a> Teil 2: die Gegenwelt der Wüsten und Basare:</text:span><text:line-break/>Orientreisen vom späten 18. Jahrhundert bis zum Anbruch der Moderne.<text:line-break/>Orte der <text:a xlink:type="simple" xlink:href="https://willys-treffen.de/doku.php/wiki/sehnsucht" text:style-name="Internet_20_link" text:visited-style-name="Visited_20_Internet_20_Link">Sehnsucht</text:a> / LWL-Landesmuseum für Kunst und Kulturgeschichte, Westfälisches Landesmuseum 2008. Hrsg. Von Hermann Arnhold. S. 217-219.</text:p>
        </text:list-item>
        <text:list-item>
          <text:p text:style-name="List_20_1_Content"> <text:span text:style-name="Strong_20_Emphasis">18. bis 20. Jahrhundert</text:span> <text:span text:style-name="Source_20_Text">Aviva Klein-Franke</text:span><text:line-break/><text:span text:style-name="Emphasis">Europäische Reisende nach Südarabien von Mitte des <text:a xlink:type="simple" xlink:href="https://willys-treffen.de/doku.php/wiki/unterwegs_im_18._jahrhundert" text:style-name="Internet_20_link" text:visited-style-name="Visited_20_Internet_20_Link">18. Jahrhunderts</text:a> bis Mitte des <text:a xlink:type="simple" xlink:href="https://willys-treffen.de/doku.php/wiki/unterwegs_im_20._jahrhundert" text:style-name="Internet_20_link" text:visited-style-name="Visited_20_Internet_20_Link">20. Jahrhunderts</text:a>.</text:span><text:line-break/>ISIMU 9 (2006) 107–192.</text:p>
        </text:list-item>
        <text:list-item>
          <text:p text:style-name="List_20_1_Content"> <text:span text:style-name="Strong_20_Emphasis">1800-1865</text:span> <text:span text:style-name="Source_20_Text">Metwalli, Ahmed Mohamed</text:span><text:line-break/><text:span text:style-name="Emphasis">The Lure of the Levant. The American Literary Experience in Egypt and the Holy Land: a Study in the Literature of Travel, 1800-1865.</text:span><text:line-break/>VII, 399 S. Diss. State University of New York at Albany, 1971. <text:a xlink:type="simple" xlink:href="https://www.proquest.com/docview/302558234" text:style-name="Internet_20_link" text:visited-style-name="Visited_20_Internet_20_Link">Online</text:a></text:p>
        </text:list-item>
        <text:list-item>
          <text:p text:style-name="List_20_1_Content"> <text:span text:style-name="Strong_20_Emphasis">1819-1918</text:span> <text:span text:style-name="Source_20_Text">Van de Bilt, Eduardus Franciscus</text:span><text:line-break/><text:span text:style-name="Emphasis">Proximity and Distance: American Travellers to the Middle East, 1819-1918.</text:span><text:line-break/>PhD Thesis V, 264 S. Bibliogr. S. 250-264. Cornell University, 1985.<text:line-break/>Die Untersuchung basiert auf publizierten Reiseberichten jeder Art (Missionare, Touristen, Literaten). </text:p>
        </text:list-item>
        <text:list-item>
          <text:p text:style-name="List_20_1_Content"> <text:span text:style-name="Strong_20_Emphasis">1890-1914</text:span> <text:span text:style-name="Source_20_Text">Fallon, Gretchen Kidd</text:span><text:line-break/><text:span text:style-name="Emphasis">British Travel-Books from the Middle East, 1890-1914: Conventions of the Genre and Three Unconventional Examples.</text:span> Diss. University of Maryland College Park, 1981. <text:line-break/><text:span text:style-name="Source_20_Text">Cunninghame Graham</text:span> 1897 in Marokko (Mogreb-el-Acksa, 1898); <text:span text:style-name="Source_20_Text">Gertrude Bell</text:span> 1905 in Palästina (The Desert and the Sown, 1907); <text:span text:style-name="Source_20_Text">Norman Douglas</text:span> 1910 in Tunesien (Fountains in the Sand, 1912).</text:p>
        </text:list-item>
        <text:list-item>
          <text:p text:style-name="List_20_1_Content"> <text:span text:style-name="Strong_20_Emphasis">1882-2003</text:span> <text:span text:style-name="Source_20_Text">Canton, James</text:span><text:line-break/><text:span text:style-name="Emphasis">From Cairo to Baghdad: British Travel Writing on Arabia, 1882-2003.</text:span><text:line-break/>Dissertation. University of Essex 2008. XI, 297 S., 2 Tafeln. London 2014: I.B. Tauris</text:p>
        </text:list-item>
        <text:list-item>
          <text:p text:style-name="List_20_1_Content_Last"> <text:span text:style-name="Source_20_Text">David Malkiel</text:span><text:line-break/><text:span text:style-name="Emphasis">Strangers in Yemen: Travel and Cultural Encounter among Jews, Christians and Muslims in the Colonial Era.</text:span><text:line-break/>XIX, 349 S. Berlin 2021: Walter de Gruyter. <text:a xlink:type="simple" xlink:href="https://doi.org/10.1515/9783110710618" text:style-name="Internet_20_link" text:visited-style-name="Visited_20_Internet_20_Link">DOI</text:a>, u.a. mit den Kapiteln: missionary, artist, <text:a xlink:type="simple" xlink:href="https://willys-treffen.de/doku.php/wiki/gesandter" text:style-name="Internet_20_link" text:visited-style-name="Visited_20_Internet_20_Link">emissary</text:a>, <text:a xlink:type="simple" xlink:href="https://willys-treffen.de/doku.php/wiki/erforscher" text:style-name="Internet_20_link" text:visited-style-name="Visited_20_Internet_20_Link">explorer</text:a>, scientist, rabbi, <text:a xlink:type="simple" xlink:href="https://willys-treffen.de/doku.php/wiki/der_fahrende_haendler" text:style-name="Internet_20_link" text:visited-style-name="Visited_20_Internet_20_Link">merchant</text:a>, <text:a xlink:type="simple" xlink:href="https://willys-treffen.de/doku.php/wiki/abenteuer" text:style-name="Internet_20_link" text:visited-style-name="Visited_20_Internet_20_Link">adventurer</text:a>, soldier.</text:p>
        </text:list-item>
      </text:list>
      <text:h text:style-name="Heading_20_3" text:outline-level="3"><text:bookmark-start text:name="__RefHeading___generalia_13"/><text:bookmark-start text:name="generalia"/>Generalia<text:bookmark-end text:name="__RefHeading___generalia_13"/><text:bookmark-end text:name="generalia"/></text:h>
      <text:list text:style-name="List_20_1" text:continue-numbering="false">
        <text:list-item>
          <text:p text:style-name="List_20_1_Content_First"> <text:span text:style-name="Source_20_Text">Brünings, Friedrich</text:span><text:line-break/><text:span text:style-name="Emphasis">Die Orientreisen der französischen Romantiker</text:span>.<text:line-break/>88 S., Würzburg, Univ., Diss., 1923</text:p>
        </text:list-item>
        <text:list-item>
          <text:p text:style-name="List_20_1_Content"> <text:span text:style-name="Source_20_Text">Beckingham, Charles F.</text:span><text:line-break/><text:span text:style-name="Emphasis">Between Islam and Christendom.</text:span><text:line-break/>326 S. (=Collected studies, 175) London 1983: Variorum Reprints. Aufsatzsammlung, u.a. zu:</text:p>
          <text:list text:style-name="List_20_1">
            <text:list-item>
              <text:p text:style-name="List_20_1_Content"> Prester John</text:p>
            </text:list-item>
            <text:list-item>
              <text:p text:style-name="List_20_1_Content"> Ibn Ḥauqal's map of Italy</text:p>
            </text:list-item>
            <text:list-item>
              <text:p text:style-name="List_20_1_Content"> The pilgrimage and death of Sakūrā, King of Mali</text:p>
            </text:list-item>
            <text:list-item>
              <text:p text:style-name="List_20_1_Content"> Ibn Baṭṭūṭa</text:p>
            </text:list-item>
            <text:list-item>
              <text:p text:style-name="List_20_1_Content"> Pero da Covilhã </text:p>
            </text:list-item>
            <text:list-item>
              <text:p text:style-name="List_20_1_Content"> Some early European travellers in Arabia</text:p>
            </text:list-item>
            <text:list-item>
              <text:p text:style-name="List_20_1_Content"> Renaud de Châtillon, ein Kreuzfahrer</text:p>
            </text:list-item>
            <text:list-item>
              <text:p text:style-name="List_20_1_Content"> Zeno aus Venedig</text:p>
            </text:list-item>
            <text:list-item>
              <text:p text:style-name="List_20_1_Content"> John Cabot</text:p>
            </text:list-item>
            <text:list-item>
              <text:p text:style-name="List_20_1_Content"> Lodovico di Varthema. </text:p>
            </text:list-item>
            <text:list-item>
              <text:p text:style-name="List_20_1_Content"> Francisco Alvarez: Verdadera informac̜am das Terras do Preste Joam das Indias</text:p>
            </text:list-item>
            <text:list-item>
              <text:p text:style-name="List_20_1_Content"> Amba Gešen and Asīrgarh</text:p>
            </text:list-item>
            <text:list-item>
              <text:p text:style-name="List_20_1_Content"> A note on the topography of Aḥmad Grāñs campaigns in 1542</text:p>
            </text:list-item>
            <text:list-item>
              <text:p text:style-name="List_20_1_Content"> Pantaleão de Aveiro </text:p>
            </text:list-item>
            <text:list-item>
              <text:p text:style-name="List_20_1_Content"> The Itinerário of Fr Pantaleão de Aveiro</text:p>
            </text:list-item>
            <text:list-item>
              <text:p text:style-name="List_20_1_Content"> A Cypriot Waḳfiyya</text:p>
            </text:list-item>
            <text:list-item>
              <text:p text:style-name="List_20_1_Content"> Dutch travellers in Arabia in the seventeenth century</text:p>
            </text:list-item>
            <text:list-item>
              <text:p text:style-name="List_20_1_Content"> Pieter van den Broecke </text:p>
            </text:list-item>
            <text:list-item>
              <text:p text:style-name="List_20_1_Content"> Jerónimo Lobo</text:p>
            </text:list-item>
            <text:list-item>
              <text:p text:style-name="List_20_1_Content"> Pitt's pilgrimage to Mecca</text:p>
            </text:list-item>
          </text:list>
        </text:list-item>
        <text:list-item>
          <text:p text:style-name="List_20_1_Content"> <text:span text:style-name="Source_20_Text">Robin Fedden</text:span><text:line-break/><text:span text:style-name="Emphasis">English Travellers in the Near East</text:span>.<text:line-break/>49 S. London 1958: Green. <text:a xlink:type="simple" xlink:href="https://www.jstor.org/stable/jj.3079134" text:style-name="Internet_20_link" text:visited-style-name="Visited_20_Internet_20_Link">Online</text:a>.<text:line-break/>Ein kurzer Abriss mit 2-3 Quellen aus den 250 Jahren nach dem Fall von Accra (1291).</text:p>
          <text:list text:style-name="List_20_1">
            <text:list-item>
              <text:p text:style-name="List_20_1_Content"> Unter den Pilgerberichten wird der von <text:span text:style-name="Source_20_Text">Admiral Sir Thomas Swynburn</text:span> hervorgehoben.</text:p>
            </text:list-item>
            <text:list-item>
              <text:p text:style-name="List_20_1_Content"> 1581 erhält die Levant Company das Handelsmonopol.</text:p>
            </text:list-item>
            <text:list-item>
              <text:p text:style-name="List_20_1_Content"> 1738–1739 besucht der <text:span text:style-name="Source_20_Text">Earl of Sandwich</text:span> die Levante.</text:p>
            </text:list-item>
            <text:list-item>
              <text:p text:style-name="List_20_1_Content"> <text:span text:style-name="Source_20_Text">Alexander Kinglake</text:span> (1809–1891)</text:p>
            </text:list-item>
            <text:list-item>
              <text:p text:style-name="List_20_1_Content"> <text:span text:style-name="Source_20_Text">Charles Doughty</text:span> (1843–1926) <text:span text:style-name="Emphasis">Travels in Arabia Deserta</text:span> (1888)</text:p>
            </text:list-item>
            <text:list-item>
              <text:p text:style-name="List_20_1_Content"> <text:span text:style-name="Source_20_Text">Walter Harris</text:span> (1866–1933): <text:span text:style-name="Emphasis">A Journey through the Yemen</text:span> (1893)</text:p>
            </text:list-item>
            <text:list-item>
              <text:p text:style-name="List_20_1_Content"> <text:span text:style-name="Source_20_Text">David George (=D. G.) Hogarth</text:span> (1862–1927): <text:span text:style-name="Emphasis">A Wandering Scholar in the Levant</text:span> (1896)</text:p>
            </text:list-item>
            <text:list-item>
              <text:p text:style-name="List_20_1_Content"> <text:span text:style-name="Source_20_Text">Gertrude Bell</text:span> (1868–1926): <text:span text:style-name="Emphasis">The Desert and the Sown</text:span> (1907)</text:p>
            </text:list-item>
            <text:list-item>
              <text:p text:style-name="List_20_1_Content"> <text:span text:style-name="Source_20_Text">St. John Philby</text:span> (1885–1960) (=Jack Philby, =Sheikh Abdullah)</text:p>
            </text:list-item>
            <text:list-item>
              <text:p text:style-name="List_20_1_Content"> <text:span text:style-name="Source_20_Text">Bertram Sidney Thomas</text:span> (1892–1950)</text:p>
            </text:list-item>
            <text:list-item>
              <text:p text:style-name="List_20_1_Content"> <text:span text:style-name="Source_20_Text">Freya Stark</text:span> (=Dame Freya Madeline Stark) (1893–1993) </text:p>
            </text:list-item>
          </text:list>
        </text:list-item>
        <text:list-item>
          <text:p text:style-name="List_20_1_Content"> <text:span text:style-name="Source_20_Text">Harrigan, Michael</text:span><text:line-break/><text:span text:style-name="Emphasis">Veiled Encounters: Representing the Orient in 17th-century French Travel Literature.</text:span><text:line-break/>299 S. Amsterdam 2008: Rodopi. <text:a xlink:type="simple" xlink:href="http://bvbr.bib-bvb.de:8991/exlibris/aleph/a23_1/apache_media/9C5JKLADBJG3AYDSMHDVUMP92S67ST.pdf" text:style-name="Internet_20_link" text:visited-style-name="Visited_20_Internet_20_Link">Inhalt</text:a></text:p>
        </text:list-item>
        <text:list-item>
          <text:p text:style-name="List_20_1_Content"> <text:span text:style-name="Source_20_Text">Uwe Pfullmann</text:span><text:line-break/><text:span text:style-name="Emphasis">Durch Wüste und Steppe</text:span>.<text:line-break/>Entdeckerlexikon arabische Halbinsel. Biographien und Berichte<text:line-break/>Berlin: trafo Verlag<text:line-break/>560 Seiten, 220 Textabb., 41 Karten, Anmerkungen, Literaturverzeichnis (16 Seiten), Ortsregister, Verzeichnis der biographierten Reisenden</text:p>
        </text:list-item>
        <text:list-item>
          <text:p text:style-name="List_20_1_Content"> <text:span text:style-name="Source_20_Text">Sarah Searight</text:span><text:line-break/><text:span text:style-name="Emphasis">The British in the Middle East.</text:span><text:line-break/>London 1969: Weidenfeld &amp; Nicolson. XIV, 290 S. überarbeitete Auflage London/The Hague 1979: East-West Publications.</text:p>
        </text:list-item>
        <text:list-item>
          <text:p text:style-name="List_20_1_Content"> <text:span text:style-name="Source_20_Text">Paul Starkey</text:span>, <text:span text:style-name="Source_20_Text">Janet Starkey</text:span><text:line-break/><text:span text:style-name="Emphasis">Pious pilgrims, discerning travellers, curious tourists : changing patterns of travel to the Middle East from Medieval to modern times.</text:span><text:line-break/>ASTENE Biennial Conference (Association for the Study of Travel in Egypt and the Near East), Tagungsband mit 17 Beiträgen, 2019. 408 S. Astene and Archaeopress Publishing, Oxford, 2020. <text:a xlink:type="simple" xlink:href="https://www.archaeopress.com/Archaeopress/DMS/A5246E91E8074952B27BE921942C31FA/9781789697520-sample.pdf" text:style-name="Internet_20_link" text:visited-style-name="Visited_20_Internet_20_Link">Inhalt und Einleitung</text:a> </text:p>
        </text:list-item>
        <text:list-item>
          <text:p text:style-name="List_20_1_Content"> <text:span text:style-name="Source_20_Text">Tabachnick, Stephen E.</text:span><text:line-break/><text:span text:style-name="Emphasis">Art and Science in Travels in Arabia Deserta.</text:span><text:line-break/>S. 1-39 in: Stephen E. Tabachnick (Hg.): Explorations in Doughty's 'Arabia Deserta'. Athens, GA, London 1987: University of Georgia Press.</text:p>
        </text:list-item>
        <text:list-item>
          <text:p text:style-name="List_20_1_Content"> <text:span text:style-name="Source_20_Text">Vryonis, Speros</text:span> <text:line-break/><text:span text:style-name="Emphasis">Travelers as a source for the societies of the Middle East: 900-1600</text:span><text:line-break/>S. 284-311 in: Laiou-Thomadakis, Angeliki E. (Hg.):  Charanis Studies. Essays in Honor of Peter Charanis. Brunswick 1980</text:p>
        </text:list-item>
        <text:list-item>
          <text:p text:style-name="List_20_1_Content_Last"> <text:span text:style-name="Source_20_Text">Jens Willhardt</text:span><text:line-break/><text:span text:style-name="Emphasis">Kulturbegegnung mit dem Osten.</text:span><text:line-break/>Eine Untersuchung historischer Reiseberichte sowie der Berichte von Touristen und Auslandsentsandten am Beispiel des Jemen.<text:line-break/>(=Studies on Modern Yemen 5) 346 S. Berlin 2004: Klaus Schwarz</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3::39:50</meta:creation-date>
    <dc:creator>Generated</dc:creator>
    <dc:date>2025-12-07T13::39:50</dc:date>
    <dc:language>en-US</dc:language>
    <meta:editing-cycles>1</meta:editing-cycles>
    <meta:editing-duration>PT0S</meta:editing-duration>
    <dc:title>wiki:begegnungen_mit_dem_nahen_osten</dc:title>
  </office:meta>
</office:document-meta>
</file>