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haglichkeit"/><text:bookmark-start text:name="__RefHeading___behaglichkeit_1"/><text:bookmark-start text:name="behaglichkeit"/>Behaglichkeit<text:bookmark-end text:name="__RefHeading___behaglichkeit_1"/><text:bookmark-end text:name="behaglichkeit"/></text:h>
      <text:p text:style-name="Text_20_body">Umgangssprachlichkeit wird darunter eine sehr subjektive Zufriedenheit mit den äußeren Umständen verstanden, jedoch wird der Begriff auch fachsprachlich in der Heizungs- und Klimatechnik verwendet, da es deren Ziel ist, ebensolche Behaglichkeit zu erreichen, indem die Raumluftqualität und die thermische Behaglichkeit <text:note text:id="ftn0" text:note-class="footnote"><text:note-citation text:label="1)">1)</text:note-citation><text:note-body><text:p text:style-name="Text_20_body">Definiert in EN ISO 7730</text:p></text:note-body></text:note> gesteuert werden. Die Hauptfaktoren sind:</text:p>
      <text:list text:style-name="List_20_1" text:continue-numbering="false">
        <text:list-item>
          <text:p text:style-name="List_20_1_Content_First"> Raumluftfeuchte (trocken, feucht, schwül, Dampf)</text:p>
        </text:list-item>
        <text:list-item>
          <text:p text:style-name="List_20_1_Content"> Raumlufttemperatur</text:p>
        </text:list-item>
        <text:list-item>
          <text:p text:style-name="List_20_1_Content"> Temperaturunterschiede etwa zwischen Kopf- und Fussbereich</text:p>
        </text:list-item>
        <text:list-item>
          <text:p text:style-name="List_20_1_Content"> einseitige Strahlung</text:p>
        </text:list-item>
        <text:list-item>
          <text:p text:style-name="List_20_1_Content"> Raumluftströmung (Zugluft, Kältewalze, Heizgebläse)</text:p>
        </text:list-item>
        <text:list-item>
          <text:p text:style-name="List_20_1_Content_Last"> Gerüche (»frische Luft«)</text:p>
        </text:list-item>
      </text:list>
      <text:p text:style-name="Horizontal_20_Line"/>
      <text:p text:style-name="Text_20_body">siehe auch *<text:a xlink:type="simple" xlink:href="https://willys-treffen.de/doku.php/wiki/raumklima" text:style-name="Internet_20_link" text:visited-style-name="Visited_20_Internet_20_Link">Raumkli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30:03</meta:creation-date>
    <dc:creator>Generated</dc:creator>
    <dc:date>2025-12-09T05::30:03</dc:date>
    <dc:language>en-US</dc:language>
    <meta:editing-cycles>1</meta:editing-cycles>
    <meta:editing-duration>PT0S</meta:editing-duration>
    <dc:title>wiki:behaglichkeit</dc:title>
  </office:meta>
</office:document-meta>
</file>