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ifahrer"/><text:bookmark-start text:name="__RefHeading___beifahrer_1"/><text:bookmark-start text:name="beifahrer"/>Beifahrer<text:bookmark-end text:name="__RefHeading___beifahrer_1"/><text:bookmark-end text:name="beifahrer"/></text:h>
      <text:list text:style-name="List_20_1" text:continue-numbering="false">
        <text:list-item>
          <text:p text:style-name="List_20_1_Content_First"> <text:a xlink:type="simple" xlink:href="https://willys-treffen.de/doku.php/wiki/franz" text:style-name="Internet_20_link" text:visited-style-name="Visited_20_Internet_20_Link">Franz</text:a></text:p>
        </text:list-item>
        <text:list-item>
          <text:p text:style-name="List_20_1_Content"> <text:a xlink:type="simple" xlink:href="https://willys-treffen.de/doku.php/wiki/road_book" text:style-name="Internet_20_link" text:visited-style-name="Visited_20_Internet_20_Link">Road Book</text:a></text:p>
        </text:list-item>
        <text:list-item>
          <text:p text:style-name="List_20_1_Content"> <text:a xlink:type="simple" xlink:href="https://willys-treffen.de/doku.php/wiki/spotter" text:style-name="Internet_20_link" text:visited-style-name="Visited_20_Internet_20_Link">Spotter</text:a></text:p>
        </text:list-item>
        <text:list-item>
          <text:p text:style-name="List_20_1_Content_Last"> <text:a xlink:type="simple" xlink:href="https://willys-treffen.de/doku.php/wiki/swamper" text:style-name="Internet_20_link" text:visited-style-name="Visited_20_Internet_20_Link">Swamper</text:a> 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ource_20_Text">Anke Schipp</text:span> (Protokolle)<text:line-break/><text:span text:style-name="Emphasis">Nervende Beifahrer : Hast du das Schild nicht gesehen?</text:span><text:line-break/><text:a xlink:type="simple" xlink:href="https://www.faz.net/-gun-bbkyq?premium=0x7e4fdbd8660d88b5fe391972adda698e8deb0dfbb2d7dbc85b8bcf256bbd3ca2" text:style-name="Internet_20_link" text:visited-style-name="Visited_20_Internet_20_Link">FAZ 12.07.2023</text:a> </text:p>
        </text:list-item>
        <text:list-item>
          <text:p text:style-name="List_20_1_Content_Last"> <text:span text:style-name="Source_20_Text">Lucia Schmidt</text:span><text:line-break/><text:span text:style-name="Emphasis">Verkehrspsychologe gibt Tipps : „Männer sind die schlechteren Beifahrer“</text:span>.<text:line-break/><text:a xlink:type="simple" xlink:href="https://www.faz.net/-hry-bbhyo?premium=0x575ab09401b68936d6eefc274511224883e57b311f4db990d3632dabd266262a" text:style-name="Internet_20_link" text:visited-style-name="Visited_20_Internet_20_Link">FAZ 12.07.20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38:24</meta:creation-date>
    <dc:creator>Generated</dc:creator>
    <dc:date>2025-12-06T23::38:24</dc:date>
    <dc:language>en-US</dc:language>
    <meta:editing-cycles>1</meta:editing-cycles>
    <meta:editing-duration>PT0S</meta:editing-duration>
    <dc:title>wiki:beifahrer</dc:title>
  </office:meta>
</office:document-meta>
</file>