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hmen_im_ausland"/><text:bookmark-start text:name="__RefHeading___benehmen_im_ausland_1"/><text:bookmark-start text:name="benehmen_im_ausland"/>Benehmen im Ausland<text:bookmark-end text:name="__RefHeading___benehmen_im_ausland_1"/><text:bookmark-end text:name="benehmen_im_ausland"/></text:h>
      <text:p text:style-name="Preformatted_20_Text">»Muss ich mich anständig benehmen oder waren <text:line-break/>hier schon deutsche Touristen?«<text:line-break/>Schloss Gripsholm, Kurt Hoffmmann (R) 1963 (1:00:58)<text:line-break/>Im Drehbuch von Herbert Reinecker steht dieses Zitat, <text:line-break/>jedoch nicht in der Vorlage von Kurt Tucholsky.</text:p>
      <text:p text:style-name="Text_20_body">Die Wendung vom »Benehmen im Ausland« umschreibt eine spezielle Form des entgrenzten <text:a xlink:type="simple" xlink:href="https://willys-treffen.de/doku.php/wiki/verhalten" text:style-name="Internet_20_link" text:visited-style-name="Visited_20_Internet_20_Link">Verhaltens</text:a> außerhalb gewohnter Umgebungen und betrifft nahezu jeden <text:a xlink:type="simple" xlink:href="https://willys-treffen.de/doku.php/wiki/reisende" text:style-name="Internet_20_link" text:visited-style-name="Visited_20_Internet_20_Link">Reisenden</text:a>. Je nach Einstellung lösen sich Verhaltensmuster auf, an der <text:a xlink:type="simple" xlink:href="https://willys-treffen.de/doku.php/wiki/grenze" text:style-name="Internet_20_link" text:visited-style-name="Visited_20_Internet_20_Link">Grenze</text:a> zwischen ICH und dem <text:a xlink:type="simple" xlink:href="https://willys-treffen.de/doku.php/wiki/fremdes" text:style-name="Internet_20_link" text:visited-style-name="Visited_20_Internet_20_Link">Fremdem</text:a>. Die Ansprüche sind ja auch hoch:</text:p>
      <text:list text:style-name="List_20_1" text:continue-numbering="false">
        <text:list-item>
          <text:p text:style-name="List_20_1_Content_First"> Einerseits soll man sich nicht so verhalten wie zuhause, denn: Andere Länder, andere Sitten.</text:p>
        </text:list-item>
        <text:list-item>
          <text:p text:style-name="List_20_1_Content"> Anderseits macht man sich lächerlich, mit Turban und Burnus auf dem Kamel an den Pyramiden.</text:p>
        </text:list-item>
        <text:list-item>
          <text:p text:style-name="List_20_1_Content_Last"> Und einfach nur Urlaub machen mit klaren Prioritäten: Ich, Ich, Ich? Geht auch nicht (immer).</text:p>
        </text:list-item>
      </text:list>
      <text:p text:style-name="Text_20_body">Also sucht man die zum <text:a xlink:type="simple" xlink:href="https://willys-treffen.de/doku.php/wiki/lebensreisestil" text:style-name="Internet_20_link" text:visited-style-name="Visited_20_Internet_20_Link">Lebensreisestil</text:a> passende und schützende Gruppe und bestätigt sich gegenseitig: Rudelradler, Kreuzfahrer, Campingplatz, Backpacker-Hostel …
Verstärkt durch die ungeschriebenen Sonderrechte von <text:a xlink:type="simple" xlink:href="https://willys-treffen.de/doku.php/wiki/freizeit" text:style-name="Internet_20_link" text:visited-style-name="Visited_20_Internet_20_Link">Freizeit</text:a>, <text:a xlink:type="simple" xlink:href="https://willys-treffen.de/doku.php/wiki/urlaub" text:style-name="Internet_20_link" text:visited-style-name="Visited_20_Internet_20_Link">Urlaub</text:a>, <text:a xlink:type="simple" xlink:href="https://willys-treffen.de/doku.php/wiki/tourist" text:style-name="Internet_20_link" text:visited-style-name="Visited_20_Internet_20_Link">Tourismus</text:a> und unter den Randbedingungen von Sonne, <text:a xlink:type="simple" xlink:href="https://willys-treffen.de/doku.php/wiki/strand-abc" text:style-name="Internet_20_link" text:visited-style-name="Visited_20_Internet_20_Link">Strand</text:a>, Meer bilden sich <text:a xlink:type="simple" xlink:href="https://willys-treffen.de/doku.php/wiki/stereotyp" text:style-name="Internet_20_link" text:visited-style-name="Visited_20_Internet_20_Link">Stereotype</text:a> und Erscheinungsformen wie <text:span text:style-name="Emphasis">Ballermann</text:span> oder <text:span text:style-name="Emphasis">Helgolandisierung</text:span>.<text:line-break/>
Subtiler und vor allem alleine entgrenzen sich »Gutmenschen« im Ausland, die einer <text:a xlink:type="simple" xlink:href="https://willys-treffen.de/doku.php/wiki/sendung" text:style-name="Internet_20_link" text:visited-style-name="Visited_20_Internet_20_Link">Sendung</text:a> folgen und genau wissen, was den Menschen dort draußen fehlt: Glaube, Bildung, Werte, Technik, Wirtschaft usw.</text:p>
      <text:p text:style-name="Preformatted_20_Text">Die Deutschen fahren ins Ausland, um auch mal andere Vorurteile kennenzulernen.<text:line-break/>Richard W. B. Cormack [d.i. Gert Raeithel] <text:line-break/>Unter Deutschen. Portrait eines rätselhaften Volkes<text:line-break/>Satire. Goldmann, 1996, ISBN 978-3442430468</text:p>
      <text:h text:style-name="Heading_20_3" text:outline-level="3"><text:bookmark-start text:name="__RefHeading___typologien_2"/><text:bookmark-start text:name="typologien"/>Typologien<text:bookmark-end text:name="__RefHeading___typologien_2"/><text:bookmark-end text:name="typologien"/></text:h>
      <text:p text:style-name="Text_20_body"><text:a xlink:type="simple" xlink:href="https://www.welt.de/reise/gallery106848075/Eine-Typologie-des-deutschen-Weltreisenden.html" text:style-name="Internet_20_link" text:visited-style-name="Visited_20_Internet_20_Link">Die Welt</text:a> erstellte »Eine Typologie des deutschen Weltreisenden« je nach Reiseziel: Ägypten, China, Deutschland, Frankreich, Italien, Kuba, Neuseeland, Österreich, Polen, Seychellen, Spanien, Thailand, Türkei, USA - basierend auf Umfrageergebnissen.</text:p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p text:style-name="Text_20_body"><text:span text:style-name="Source_20_Text">Freiherr Adolf von Knigge</text:span><text:line-break/><text:span text:style-name="Emphasis">Welt- und Menschenkenntniss: Ein Pendant zu dem Buche Umgang mit Menschen</text:span>. <text:line-break/>Frankfurt <text:span text:style-name="Strong_20_Emphasis">1796</text:span></text:p>
      <text:p text:style-name="Text_20_body"><text:span text:style-name="Source_20_Text">Else Marquardsen-Kamphövener</text:span><text:line-break/><text:span text:style-name="Emphasis"/>Das Wesen des Osmanen. Ein Berater für Orientfahrer<text:span text:style-name="Emphasis"/><text:line-break/>122 S., Roland Verlag, München <text:span text:style-name="Strong_20_Emphasis">1916</text:span></text:p>
      <text:p text:style-name="Text_20_body"><text:span text:style-name="Source_20_Text">Doré Ogrizek &amp; Pierre Danino</text:span><text:line-break/><text:span text:style-name="Emphasis">Welt-Knigge: Woraus man ersehen kann, wo die einzelnen Völker empfindlich sind und wie man sich in der Welt benehmen muss</text:span><text:line-break/>510 S. Saarbrücken West-Ost-Verl <text:span text:style-name="Strong_20_Emphasis">1953</text:span></text:p>
      <text:p text:style-name="Text_20_body"><text:span text:style-name="Emphasis">Woanders lebt man anders</text:span><text:line-break/>188 S., Praesentverl. Peter Gütersloh <text:span text:style-name="Strong_20_Emphasis">1962</text:span><text:line-break/>24 Autoren zu unterchiedlichen europäischen Ländern und Türkei.</text:p>
      <text:p text:style-name="Text_20_body"><text:span text:style-name="Source_20_Text">Richard Kirn, Chlodwig Poth</text:span><text:line-break/><text:span text:style-name="Emphasis">Andere leben anders: Heiteres Kaleidoskop unseres Kontinents</text:span><text:line-break/>135 S., Europa Union Verl. Bonn <text:span text:style-name="Strong_20_Emphasis">1965</text:span></text:p>
      <text:p text:style-name="Text_20_body"><text:span text:style-name="Source_20_Text">Christian Adler</text:span><text:line-break/><text:span text:style-name="Emphasis">Achtung, Touristen!</text:span><text:line-break/>[der Beitrag eines Verhaltensforschers zum Thema Ferntourismus nebst Anregungen zum richtigen Verhalten im Ausland]<text:line-break/>128 S. Rump, Bielefeld <text:span text:style-name="Strong_20_Emphasis">1988</text:span></text:p>
      <text:p text:style-name="Text_20_body"><text:span text:style-name="Source_20_Text">Harreus, D., &amp; Ruge, P.</text:span><text:line-break/><text:span text:style-name="Emphasis">Was reist denn da?</text:span><text:line-break/>[ein Buch zum Bestimmen der natürlich vorkommenden und selten kultivierten Touristen Europas : kultivierte und wilde Touristen kennenlernen, bestimmen und sammeln ; mit dem praktischen Spezialbestimmungsschlüssel]<text:line-break/>80 S. Tomus, München <text:span text:style-name="Strong_20_Emphasis">1997</text:span></text:p>
      <text:p text:style-name="Text_20_body"><text:span text:style-name="Source_20_Text">Claire Bretécher</text:span><text:line-break/>(1994). <text:span text:style-name="Emphasis">Touristen</text:span>: Comics<text:line-break/>Tomate 13522 Rowohlt, Reinbek bei Hamburg 1994</text:p>
      <text:p text:style-name="Text_20_body"><text:span text:style-name="Source_20_Text">Peter Gaymann</text:span><text:line-break/><text:span text:style-name="Emphasis">Hühner auf Reisen</text:span>: Cartoons<text:line-break/>Heyne-Bücher allgemeine Reihe 8001, München 1993 </text:p>
      <text:p text:style-name="Text_20_body"><text:span text:style-name="Source_20_Text">Michael Ryba</text:span><text:line-break/><text:span text:style-name="Emphasis">Reisen ohne Reue</text:span><text:line-break/>Eichborn, Frankfurt am Main 1993</text:p>
      <text:p text:style-name="Text_20_body"><text:span text:style-name="Source_20_Text">Martin Keune, Thomas Platt</text:span><text:line-break/><text:span text:style-name="Emphasis">Reisen für Stümper</text:span>. Verbildert von Brösel.<text:line-break/>142 S. Altamira Berlin 1991</text:p>
      <text:p text:style-name="Text_20_body"><text:span text:style-name="Source_20_Text">Mckercher, B., &amp; du Cros, H.</text:span><text:line-break/><text:span text:style-name="Emphasis">Testing a cultural tourism typology.</text:span><text:line-break/>International Journal of Tourism Research. 2003, 5(1) 45-58 DOI: 10.1002/jtr.4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6:03</meta:creation-date>
    <dc:creator>Generated</dc:creator>
    <dc:date>2025-12-08T04::26:03</dc:date>
    <dc:language>en-US</dc:language>
    <meta:editing-cycles>1</meta:editing-cycles>
    <meta:editing-duration>PT0S</meta:editing-duration>
    <dc:title>wiki:benehmen_im_ausland</dc:title>
  </office:meta>
</office:document-meta>
</file>