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nzinqualitaet"/><text:bookmark-start text:name="__RefHeading___benzinqualitaet_1"/><text:bookmark-start text:name="benzinqualitaet"/>Benzinqualität<text:bookmark-end text:name="__RefHeading___benzinqualitaet_1"/><text:bookmark-end text:name="benzinqualitaet"/></text:h>
      <text:p text:style-name="Text_20_body">Die Motorkonstruktion ist wichtiger als die Oktanzahl; beides ist aufeinander abgestimmt. Benzin mit höherer bietet zwar potentiell mehr Leistung, jedoch wird dies vom Motor nur genutzt, wenn dieser auch dafür konstruiert wurde. Markttypisch ist das nicht. Allerdings greift die <text:a xlink:type="simple" xlink:href="https://willys-treffen.de/doku.php/wiki/klopffestigkeit" text:style-name="Internet_20_link" text:visited-style-name="Visited_20_Internet_20_Link">Klopfregelung</text:a> seltener ein, so dass der Motor etwa »runder« läuft und damit auch geringfügig mehr Leistung bringt.</text:p>
      <text:p text:style-name="Horizontal_20_Line"/>
      <text:p text:style-name="Text_20_body">siehe auch<text:line-break/>
*<text:a xlink:type="simple" xlink:href="https://willys-treffen.de/doku.php/wiki/dieselqualitaet" text:style-name="Internet_20_link" text:visited-style-name="Visited_20_Internet_20_Link">Dieselqualität</text:a><text:line-break/>
*<text:a xlink:type="simple" xlink:href="https://willys-treffen.de/doku.php/wiki/treibstoffzusaetze" text:style-name="Internet_20_link" text:visited-style-name="Visited_20_Internet_20_Link">Treibstoffzusätz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50:32</meta:creation-date>
    <dc:creator>Generated</dc:creator>
    <dc:date>2025-12-08T18::50:32</dc:date>
    <dc:language>en-US</dc:language>
    <meta:editing-cycles>1</meta:editing-cycles>
    <meta:editing-duration>PT0S</meta:editing-duration>
    <dc:title>wiki:benzinqualitaet</dc:title>
  </office:meta>
</office:document-meta>
</file>