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ermtoerisme"/><text:bookmark-start text:name="__RefHeading___bermtoerisme_1"/><text:bookmark-start text:name="bermtoerisme"/>Bermtoerisme<text:bookmark-end text:name="__RefHeading___bermtoerisme_1"/><text:bookmark-end text:name="bermtoerisme"/></text:h>
      <text:p text:style-name="Text_20_body">Aus `berm´, dem grünen Randstreifen längs der <text:a xlink:type="simple" xlink:href="https://willys-treffen.de/doku.php/wiki/strasse" text:style-name="Internet_20_link" text:visited-style-name="Visited_20_Internet_20_Link">Straße</text:a> oder einem breiten <text:a xlink:type="simple" xlink:href="https://willys-treffen.de/doku.php/wiki/bankette" text:style-name="Internet_20_link" text:visited-style-name="Visited_20_Internet_20_Link">Bankette</text:a> abgeleitet entstand der Begriff zwischen den beiden Weltkriegen, befördert durch die Verbreitung des Automobils, und bezeichnete den geselligen Aufenthalt am Straßenrand, vorzugsweise mit dem eigenen Fahrzeug, aber auch daneben mit Klappstuhl und Klapptisch oder gar Zelten, also ein <text:a xlink:type="simple" xlink:href="https://willys-treffen.de/doku.php/wiki/picknick" text:style-name="Internet_20_link" text:visited-style-name="Visited_20_Internet_20_Link">Picknick</text:a> oder <text:a xlink:type="simple" xlink:href="https://willys-treffen.de/doku.php/wiki/campen" text:style-name="Internet_20_link" text:visited-style-name="Visited_20_Internet_20_Link">Campen</text:a> im öffentlichen Raum. In den 1960er Jahren wurde es so massenhaft praktiziert, dass es 2008 den Weg in eine niederländische Briefmarkenserie fand. <text:span text:style-name="Source_20_Text">Heytze</text:span> definierte <text:span text:style-name="Emphasis">bermtorisme</text:span> als <text:span text:style-name="Emphasis">»bermrecreatie in belangrijke mate werd bepaald door de behoefte naar het snelverkeer te kijken«</text:span>.</text:p>
      <text:p text:style-name="Horizontal_20_Line"/>
      <text:list text:style-name="List_20_1" text:continue-numbering="false">
        <text:list-item>
          <text:p text:style-name="List_20_1_Content_First"> <text:span text:style-name="Source_20_Text">Herman Hiemstra</text:span><text:line-break/><text:a xlink:type="simple" xlink:href="http://www.geschiedenisbeleven.nl/recreeren-naast-de-rijksweg/" text:style-name="Internet_20_link" text:visited-style-name="Visited_20_Internet_20_Link">Recreëren naast de rijksweg</text:a><text:line-break/>10.04.2013</text:p>
        </text:list-item>
        <text:list-item>
          <text:p text:style-name="List_20_1_Content"> <text:span text:style-name="Source_20_Text">J.C. Heytze</text:span> <text:line-break/><text:span text:style-name="Emphasis">Bermrecreatie: een onderzoek naar enige vormen van openluchtrecreatie en enkele recreatiegebieden in het westen des lands</text:span><text:line-break/>Sociologisch Instituut van de Universiteit van Utrecht, 1965</text:p>
        </text:list-item>
        <text:list-item>
          <text:p text:style-name="List_20_1_Content_Last"> <text:span text:style-name="Source_20_Text">Martin Woestenburg, Jaap Lengkeek en Wim Timmermans</text:span><text:line-break/><text:span text:style-name="Emphasis">Recreatie en landschap, 1900-2009</text:span><text:line-break/>Wageningen: Landwerk 2009, 978-90-77824-09-2. [Von bermtoerisme bis Dance Valle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7::54:30</meta:creation-date>
    <dc:creator>Generated</dc:creator>
    <dc:date>2025-12-09T07::54:30</dc:date>
    <dc:language>en-US</dc:language>
    <meta:editing-cycles>1</meta:editing-cycles>
    <meta:editing-duration>PT0S</meta:editing-duration>
    <dc:title>wiki:bermtoerisme</dc:title>
  </office:meta>
</office:document-meta>
</file>