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amerika"/><text:bookmark-start text:name="__RefHeading___das_bild_von_amerika_1"/><text:bookmark-start text:name="das_bild_von_amerika"/>Das Bild von Amerika<text:bookmark-end text:name="__RefHeading___das_bild_von_amerika_1"/><text:bookmark-end text:name="das_bild_von_amerika"/></text:h>
      <text:p text:style-name="Text_20_body">→ <text:a xlink:type="simple" xlink:href="https://willys-treffen.de/doku.php/wiki/imagination_und_anschauung" text:style-name="Internet_20_link" text:visited-style-name="Visited_20_Internet_20_Link">Imagination und Anschauung</text:a><text:line-break/>
→ <text:a xlink:type="simple" xlink:href="https://willys-treffen.de/doku.php/wiki/liste_ausstellungen#reisen_den_westen_amerika" text:style-name="Internet_20_link" text:visited-style-name="Visited_20_Internet_20_Link">Reisen den Westen (Amerika)</text:a></text:p>
      <text:h text:style-name="Heading_20_3" text:outline-level="3"><text:bookmark-start text:name="__RefHeading___ausstellungen_sammlungen_museen_2"/><text:bookmark-start text:name="ausstellungen_sammlungen_museen"/>Ausstellungen, Sammlungen, Museen<text:bookmark-end text:name="__RefHeading___ausstellungen_sammlungen_museen_2"/><text:bookmark-end text:name="ausstellungen_sammlungen_museen"/></text:h>
      <text:list text:style-name="List_20_1" text:continue-numbering="false">
        <text:list-item>
          <text:p text:style-name="List_20_1_Content_First"> <text:span text:style-name="Source_20_Text">Robert D. Aguirre</text:span><text:line-break/><text:span text:style-name="Emphasis">Informal Empire: Mexico and Central America in Victorian Culture</text:span>.<text:line-break/>xxix, 198 S. Minneapolis, 2005: University of Minnesota Press. <text:a xlink:type="simple" xlink:href="https://catdir.loc.gov/catdir/toc/ecip0421/2004018507.html" text:style-name="Internet_20_link" text:visited-style-name="Visited_20_Internet_20_Link">Inhalt</text:a> u.a. zu:</text:p>
          <text:list text:style-name="List_20_1">
            <text:list-item>
              <text:p text:style-name="List_20_1_Content"> Mexico at the Egyptian Hall in 1824</text:p>
            </text:list-item>
            <text:list-item>
              <text:p text:style-name="List_20_1_Content"> Panoramas and the Visualization of Conquest</text:p>
            </text:list-item>
            <text:list-item>
              <text:p text:style-name="List_20_1_Content"> The British Museum</text:p>
            </text:list-item>
            <text:list-item>
              <text:p text:style-name="List_20_1_Content"> Freak Show</text:p>
            </text:list-item>
            <text:list-item>
              <text:p text:style-name="List_20_1_Content_Last"> <text:span text:style-name="Emphasis">H. Rider Haggard</text:span></text:p>
            </text:list-item>
          </text:list>
        </text:list-item>
      </text:list>
      <text:h text:style-name="Heading_20_3" text:outline-level="3"><text:bookmark-start text:name="__RefHeading___literatur_3"/><text:bookmark-start text:name="literatur"/>Literatur<text:bookmark-end text:name="__RefHeading___literatur_3"/><text:bookmark-end text:name="literatur"/></text:h>
      <text:list text:style-name="List_20_1" text:continue-numbering="false">
        <text:list-item>
          <text:p text:style-name="List_20_1_Content_First"> <text:span text:style-name="Source_20_Text">Carla Aloè</text:span><text:line-break/><text:span text:style-name="Emphasis">The New World mythology in Italian epic poetry, 1492−1650</text:span>.<text:line-break/>389 S. <text:span text:style-name="underline">Bibliogr</text:span>. S. 241-286 sowie 100 Abb. im Anhang. University of Birmingham, 2016 <text:a xlink:type="simple" xlink:href="https://etheses.bham.ac.uk/id/eprint/7013/1/Aloe16PhD_Redacted.pdf" text:style-name="Internet_20_link" text:visited-style-name="Visited_20_Internet_20_Link">Online</text:a> </text:p>
        </text:list-item>
        <text:list-item>
          <text:p text:style-name="List_20_1_Content"> <text:span text:style-name="Source_20_Text">Baginsky, Paul Ben</text:span><text:line-break/><text:span text:style-name="Emphasis">German works relating to America 1493-1800. A List Compiled from the Collections of The New York Library.</text:span><text:line-break/>XVI, 216 S. New York 1942: The New York Public Library. <text:line-break/>Monographien und Beiträge in Periodika, chronologisch gegliedert, mit Registern.</text:p>
        </text:list-item>
        <text:list-item>
          <text:p text:style-name="List_20_1_Content"> <text:span text:style-name="Source_20_Text">Baino, Mariano</text:span><text:line-break/><text:span text:style-name="Emphasis">In Patagonia: viaggi, movimenti, scritture. Alcuni percorsi</text:span>.<text:line-break/>Diss. Universita degli studi di Salerno 2011<text:line-break/>Untersucht wird, wie das Bild Patagoniens entstand, beginnend mit den Angaben von <text:span text:style-name="Source_20_Text">Antonio Pigafetta</text:span>, dem Teilnehmer und Autor über die erste Weltreise mit Magellan, auf die sich die Namensgebung (Feuerland, Patagonien) bezieht (Relazione del primo viaggio intorno al mondo 1524). Dazu gehört auch die Vorstellung des Fin del Mundo, die Südwestpassage durch die Magellanstraße, die Cautiva (von den Indianern entführte weiße Frau). Besonders thematisiert werden einige weibliche Reisende (<text:span text:style-name="Emphasis">viaggiatrici</text:span>, pioniere, bandoleras: <text:span text:style-name="Source_20_Text">Florence Dixie</text:span>, <text:span text:style-name="Source_20_Text">Ella Hoffmann</text:span>, <text:span text:style-name="Source_20_Text">Elena Greenhill</text:span>) sowie die Forschungen von <text:span text:style-name="Source_20_Text">Giacomo Bove</text:span> und <text:span text:style-name="Source_20_Text">Alberto Maria De Agostini</text:span>. </text:p>
        </text:list-item>
        <text:list-item>
          <text:p text:style-name="List_20_1_Content"> <text:span text:style-name="Source_20_Text">Walther L. Bernecker</text:span>, <text:span text:style-name="Source_20_Text">Gertrut Krömer</text:span> (Hg.)<text:line-break/><text:span text:style-name="Emphasis">Die Wiederentdeckung Lateinamerikas. Die Erfahrung des Subkontinents in Reiseberichten des 19. Jahrhunderts.</text:span><text:line-break/>Frankfurt a. M. 1997: Vervuert. <text:a xlink:type="simple" xlink:href="https://doi.org/10.31819/9783964562531" text:style-name="Internet_20_link" text:visited-style-name="Visited_20_Internet_20_Link">DOI</text:a></text:p>
        </text:list-item>
        <text:list-item>
          <text:p text:style-name="List_20_1_Content"> <text:span text:style-name="Source_20_Text">Binney, Matthew</text:span><text:line-break/><text:span text:style-name="Emphasis">Seventeenth-Century North American Travel Narratives: Nation-ness and Self-Reflectivity.</text:span><text:line-break/>Seventeenth Century 21.2 (2006) 383−403. <text:a xlink:type="simple" xlink:href="https://doi.org/10.1080/0268117X.2006.10555583" text:style-name="Internet_20_link" text:visited-style-name="Visited_20_Internet_20_Link">DOI</text:a></text:p>
        </text:list-item>
        <text:list-item>
          <text:p text:style-name="List_20_1_Content"> <text:span text:style-name="Source_20_Text">Bissell, Benjamin</text:span><text:line-break/><text:span text:style-name="Emphasis">The American Indian in English Literature of the Eighteenth Century.</text:span><text:line-break/>Yale Ph.D. Thesis. (=Yale Studies in English, 68) IX, 229 S. New Haven 1925 </text:p>
        </text:list-item>
        <text:list-item>
          <text:p text:style-name="List_20_1_Content"> <text:span text:style-name="Source_20_Text">Walther L. Bernecker,</text:span> <text:span text:style-name="Source_20_Text">Gertrut Krömer</text:span> (Hg.)<text:line-break/><text:span text:style-name="Emphasis">Die Wiederentdeckung Lateinamerikas. Die Erfahrung des Subkontinents in Reiseberichten des 19. Jahrhunderts.</text:span><text:line-break/>Frankfurt a. M.: Vervuert, 1997. Inhalt u.a..:</text:p>
          <text:list text:style-name="List_20_1">
            <text:list-item>
              <text:p text:style-name="List_20_1_Content"> <text:span text:style-name="Source_20_Text">Günter Mertins</text:span><text:line-break/><text:span text:style-name="Emphasis">Deutsche Reiseberichte des 19. Jahrhunderts über Kolumbien als geographische Quelle.</text:span></text:p>
            </text:list-item>
            <text:list-item>
              <text:p text:style-name="List_20_1_Content"> <text:span text:style-name="Source_20_Text">Friedrich Wolfzettel</text:span><text:line-break/><text:span text:style-name="Emphasis">Ästhetik der Anden. Europäische Reiseberichte im Zeitalter der Romantik</text:span></text:p>
            </text:list-item>
          </text:list>
        </text:list-item>
        <text:list-item>
          <text:p text:style-name="List_20_1_Content"> <text:span text:style-name="Source_20_Text">Boldizsár, Iván</text:span><text:line-break/><text:span text:style-name="Emphasis">Finding America: The Hungarian Image of America over a Century.</text:span><text:line-break/>The New Hungarian Quarterly 27 (1986) 60−72.</text:p>
        </text:list-item>
        <text:list-item>
          <text:p text:style-name="List_20_1_Content"> <text:span text:style-name="Source_20_Text">Briesemeister, Dietrich</text:span><text:line-break/><text:span text:style-name="Emphasis">«Landt America oder Prasilien». Die Ausformung des frühneuzeitlichen Brasilienbildes in Deutschland.</text:span><text:line-break/>S. 13-32 in: Grossegesse, Orlando et al. (Hg.): Portugal – Alemanha – Brasil. Actas do VI Encontro Luso-Alemão. Vol. 2. Braga 2003: Univ. do Minho; Centro de Estudos Humanísticos. </text:p>
        </text:list-item>
        <text:list-item>
          <text:p text:style-name="List_20_1_Content"> <text:span text:style-name="Source_20_Text">G. Chinard</text:span><text:line-break/><text:span text:style-name="Emphasis">L’Amérique et le rêve exotique dans la littérature française au XVIIe et au XVIIIe siècle</text:span><text:line-break/>Paris 1913: Hachette; = 452 S. Paris 1934: Droz.</text:p>
        </text:list-item>
        <text:list-item>
          <text:p text:style-name="List_20_1_Content"> <text:span text:style-name="Source_20_Text">Diggs, Cerue Kesso</text:span><text:line-break/><text:span text:style-name="Emphasis">Brazil after Humboldt - Triangular Perceptions and the Colonial Gaze in Nineteenth-Century German Travel Narratives</text:span><text:line-break/>Diss. University of Maryland (College Park, Md.), 2008 bei Elke P. Frederiksen. IV, 304 S. Bibliogr. S. 280–304<text:a xlink:type="simple" xlink:href="https://drum.lib.umd.edu/bitstreams/b793b4cf-077c-472d-8db3-ba4327d68256/download" text:style-name="Internet_20_link" text:visited-style-name="Visited_20_Internet_20_Link">Online</text:a></text:p>
        </text:list-item>
        <text:list-item>
          <text:p text:style-name="List_20_1_Content"> <text:span text:style-name="Source_20_Text">Dutoit, Cathrin</text:span><text:line-break/><text:span text:style-name="Emphasis">Das USA-Bild in den Berichten von Schweizer Reisenden 1900–1933</text:span>.<text:line-break/>Masterarbeit Universität Zürich, Zürich 1990</text:p>
        </text:list-item>
        <text:list-item>
          <text:p text:style-name="List_20_1_Content"> <text:span text:style-name="Source_20_Text">Jean-Paul Duviols</text:span><text:line-break/><text:span text:style-name="Emphasis">Voyageurs français en Amérique (Colonies espagnoles et portugaises)</text:span><text:line-break/>271 S. Paris 1978 : Bordas.</text:p>
        </text:list-item>
        <text:list-item>
          <text:p text:style-name="List_20_1_Content"> <text:span text:style-name="Source_20_Text">von Fürstenwärther, Moritz</text:span><text:line-break/><text:span text:style-name="Emphasis">Der Deutsche in Nord-Amerika.</text:span><text:line-break/>124 S. Tübingen 1818: Cotta. Briefe des Freiherrn von Fürstenwärther, herausgegeben von Hans Christoph von Gagern </text:p>
        </text:list-item>
        <text:list-item>
          <text:p text:style-name="List_20_1_Content"> <text:span text:style-name="Source_20_Text">W. Haase</text:span>, <text:span text:style-name="Source_20_Text">M. Reinhold</text:span> (Hg.)<text:line-break/><text:span text:style-name="Emphasis">The classical Tradition and the Americas.<text:line-break/>1: European Images of the Americas and the Classical Tradition.</text:span><text:line-break/>2 Bde. Berlin New York 1994: deGruyter. <text:a xlink:type="simple" xlink:href="https://doi.org/10.1515/9783110870244" text:style-name="Internet_20_link" text:visited-style-name="Visited_20_Internet_20_Link">DOI</text:a></text:p>
        </text:list-item>
        <text:list-item>
          <text:p text:style-name="List_20_1_Content"> <text:span text:style-name="Source_20_Text">Pekka Hämäläinen</text:span><text:line-break/><text:span text:style-name="Emphasis">Der indigene Kontinent. Eine andere Geschichte Amerikas.</text:span><text:line-break/>Aus dem Englischen von H. Dierlamm und W. Roller. 655 S., Abb. München 2023: Kunstmann</text:p>
        </text:list-item>
        <text:list-item>
          <text:p text:style-name="List_20_1_Content"> <text:span text:style-name="Source_20_Text">Leopold, Werner F.</text:span><text:line-break/><text:span text:style-name="Emphasis">Der Deutsche in Costa Rica.</text:span><text:line-break/>(= Hamburger Wirtschafts-Chronik, 3.2) S. 133−214 Hamburg 1966: Hanseatischer Merkur.</text:p>
        </text:list-item>
        <text:list-item>
          <text:p text:style-name="List_20_1_Content"> <text:span text:style-name="Source_20_Text">James Otto Lewis</text:span><text:line-break/><text:span text:style-name="Emphasis">The aboriginal port folio, or A collection of portraits of the most celebrated chiefs of the North American Indians.</text:span><text:line-break/>Philadelphia, [1835]-36. 10 Teile in 1 Band mit 80 Tafeln von unterschiedlichen Künstlern. <text:a xlink:type="simple" xlink:href="https://hdl.huntington.org/digital/collection/p15150coll3/id/7017" text:style-name="Internet_20_link" text:visited-style-name="Visited_20_Internet_20_Link">Inhalt</text:a>, <text:a xlink:type="simple" xlink:href="https://hdl.huntington.org/digital/collection/p15150coll3/id/7101" text:style-name="Internet_20_link" text:visited-style-name="Visited_20_Internet_20_Link">Online</text:a></text:p>
        </text:list-item>
        <text:list-item>
          <text:p text:style-name="List_20_1_Content"> <text:span text:style-name="Source_20_Text">Lopes, Marília dos Santos</text:span><text:line-break/><text:span text:style-name="Emphasis">Außerordentliche und kuriose Denkwürdigkeit: die Entdeckung der Newen Welt, so jetzt America genannt wirdt„ in deutschen Schriften des 16. und 17. Jahrhunderts.</text:span><text:line-break/> S. 78-89 in: Karl Kohut (Hg.): Von der Weltkarte zum Kuriositätenkabinett: Amerika im deutschen Humanismus und Barock. (=Americana Eystettensia. Serie A: Kongressakten, 14) Frankfurt a. M., Madrid 1995: Iberoamericana Vervuert. <text:a xlink:type="simple" xlink:href="https://doi.org/10.31819/9783954879786" text:style-name="Internet_20_link" text:visited-style-name="Visited_20_Internet_20_Link">DOI</text:a></text:p>
        </text:list-item>
        <text:list-item>
          <text:p text:style-name="List_20_1_Content"> <text:span text:style-name="Source_20_Text">Carl Schöffer</text:span><text:line-break/> <text:span text:style-name="Emphasis">Das nördliche Südamerika. Deutschtum und <text:a xlink:type="simple" xlink:href="https://willys-treffen.de/doku.php/wiki/liste_ausstellungen#auswanderer" text:style-name="Internet_20_link" text:visited-style-name="Visited_20_Internet_20_Link">Auswanderung</text:a>.</text:span><text:line-break/>(=Schriften des Instituts für Auslandskunde und Auslandsdeutschtum, 8) 40 S. Berlin 1920: Süsserott.</text:p>
        </text:list-item>
        <text:list-item>
          <text:p text:style-name="List_20_1_Content"> <text:span text:style-name="Source_20_Text">Gustav Siebenmann</text:span>, <text:span text:style-name="Source_20_Text">Hans-Joachim König</text:span> (Hg.)<text:line-break/><text:span text:style-name="Emphasis">Das Bild Lateinamerikas im deutschen Sprachraum.</text:span><text:line-break/>Ein Arbeitsgespräch an der Herzog-August-Bibliothek Wolfenbüttel, 15.–17. März 1989. (=Iberoromania, Beihefte, 8) XII, 249 S. <text:span text:style-name="underline">Bibliogr</text:span>. S. 231−233 Tübingen 1992: Niemeyer. <text:a xlink:type="simple" xlink:href="https://d-nb.info/920485332/04" text:style-name="Internet_20_link" text:visited-style-name="Visited_20_Internet_20_Link">Inhalt</text:a></text:p>
        </text:list-item>
        <text:list-item>
          <text:p text:style-name="List_20_1_Content"> <text:span text:style-name="Source_20_Text">Wilhelm Wintzer</text:span><text:line-break/><text:span text:style-name="Emphasis">Die Deutschen im tropischen Amerika (Mexiko, Mittelamerika, Venezuela, Kolumbien, Ekuador, Peru und Bolivien). Mit Übersicht über die wirtschaftlichen, politischen und gesellschaftlichen Verhältnisse dieser Länder.</text:span> VII, 82 S. München 1900: Lehmann. <text:a xlink:type="simple" xlink:href="https://archive.org/details/ldpd_11664603_000" text:style-name="Internet_20_link" text:visited-style-name="Visited_20_Internet_20_Link">Online</text:a></text:p>
        </text:list-item>
        <text:list-item>
          <text:p text:style-name="List_20_1_Content_Last"> <text:span text:style-name="Source_20_Text">Michael Zeuske</text:span> (Hg.)<text:line-break/><text:span text:style-name="Emphasis">Sachsen und Lateinamerika. Begegnungen in vier Jahrhunderten.</text:span><text:line-break/>(=Bibliotheca Ibero-Americana, 52) Frankfurt a. M. 1995: Vervuert. <text:a xlink:type="simple" xlink:href="https://d-nb.info/945939027/04" text:style-name="Internet_20_link" text:visited-style-name="Visited_20_Internet_20_Link">Inhalt</text:a></text:p>
        </text:list-item>
      </text:list>
      <text:h text:style-name="Heading_20_4" text:outline-level="4"><text:bookmark-start text:name="__RefHeading___deutsche_in_kolumbien_4"/><text:bookmark-start text:name="deutsche_in_kolumbien"/>Deutsche in Kolumbien<text:bookmark-end text:name="__RefHeading___deutsche_in_kolumbien_4"/><text:bookmark-end text:name="deutsche_in_kolumbien"/></text:h>
      <text:list text:style-name="List_20_1" text:continue-numbering="false">
        <text:list-item>
          <text:p text:style-name="List_20_1_Content_First"> <text:span text:style-name="Source_20_Text">Dieter Allgaier</text:span><text:line-break/><text:span text:style-name="Emphasis">Die Deutschen in Kolumbien.</text:span><text:line-break/>S. 433–474 in: Hartmut Fröschle (Hg.): Die Deutschen in Lateinamerika. Schicksal und Leistung. Tübingen, Basel 1979 </text:p>
        </text:list-item>
        <text:list-item>
          <text:p text:style-name="List_20_1_Content"> <text:span text:style-name="Source_20_Text">Giorgio Antei</text:span> (Hg.)<text:line-break/><text:span text:style-name="Emphasis">Kolumbien. Presencias alemanas en Colombia.</text:span><text:line-break/>119 S. Bogotá 1998: Biblioteca Nacional de Colombia</text:p>
        </text:list-item>
        <text:list-item>
          <text:p text:style-name="List_20_1_Content"> <text:span text:style-name="Source_20_Text">Walther L. Bernecker </text:span>, <text:span text:style-name="Source_20_Text">Thomas Fischer</text:span><text:line-break/><text:span text:style-name="Emphasis">Deutsche in Lateinamerika.</text:span><text:line-break/>S. 197–214 in:  Klaus J. Bade (Hg.): Deutsche im Ausland – Fremde in Deutschland. Migration in Geschichte und Gegenwart. München 1992. </text:p>
        </text:list-item>
        <text:list-item>
          <text:p text:style-name="List_20_1_Content"> <text:span text:style-name="Source_20_Text">Juan Esteban Constaín</text:span> (Hg.)<text:line-break/><text:span text:style-name="Emphasis">200 Años de la presencia alemana en Colombia.</text:span><text:line-break/>Bogotá 2012.</text:p>
        </text:list-item>
        <text:list-item>
          <text:p text:style-name="List_20_1_Content"> <text:span text:style-name="Source_20_Text">Alisa Douer</text:span>, <text:span text:style-name="Source_20_Text">Ursula Seeber</text:span><text:line-break/><text:span text:style-name="Emphasis">Wie weit ist Wien. Lateinamerika als Exil für österreichische Schriftsteller und Künstler.</text:span><text:line-break/>312 S. Wien 1995: Picus. </text:p>
        </text:list-item>
        <text:list-item>
          <text:p text:style-name="List_20_1_Content"> <text:span text:style-name="Source_20_Text">Juan Friede</text:span><text:line-break/><text:span text:style-name="Emphasis">Colonos alemanes en la Sierra Nevada de Santa Marta.</text:span><text:line-break/>Revista Colombiana de Antropología, 12 (1963) 402–411.</text:p>
        </text:list-item>
        <text:list-item>
          <text:p text:style-name="List_20_1_Content"> <text:span text:style-name="Source_20_Text">Rodrigo de Jesús García Estrada</text:span><text:line-break/><text:span text:style-name="Emphasis">Los extranjeros en Colombia. Su aporte a la constitución de la nación (1810–1920).</text:span><text:line-break/>Bogotá 2006: Planeta.</text:p>
        </text:list-item>
        <text:list-item>
          <text:p text:style-name="List_20_1_Content"> Mayr &amp; Cabal Ltd. (Hg.) <text:span text:style-name="Emphasis">Die Deutschen in Kolumbien.</text:span><text:line-break/>239 S. Bogotá 1994: Nomos.</text:p>
        </text:list-item>
        <text:list-item>
          <text:p text:style-name="List_20_1_Content"> <text:span text:style-name="Source_20_Text">Gerhardt Neumann</text:span><text:line-break/><text:span text:style-name="Emphasis">German Jews in Colombia. A Study in Immigrant Adjustment.</text:span><text:line-break/>Jewish Social Studies 3.4 (1941) 387–398.</text:p>
        </text:list-item>
        <text:list-item>
          <text:p text:style-name="List_20_1_Content"> <text:span text:style-name="Source_20_Text">Heinrich Rode</text:span><text:line-break/><text:span text:style-name="Emphasis">Los alemanes en el Táchira (siglos XIX y XX). Memorias de Heinrich Bode.</text:span><text:line-break/>313 S. Caracas: Biblioteca de autores y temas tachirenses, 1993.</text:p>
        </text:list-item>
        <text:list-item>
          <text:p text:style-name="List_20_1_Content"> <text:span text:style-name="Source_20_Text">Horacio Rodriguez Plata</text:span><text:line-break/><text:span text:style-name="Emphasis">La inmigración alemana al estado soberano de Santander en el siglo XIX. Repercursiones socio-económicas de un proceso de transculturación.</text:span><text:line-break/>Bogotá 1968: Kelly.</text:p>
        </text:list-item>
        <text:list-item>
          <text:p text:style-name="List_20_1_Content"> <text:span text:style-name="Source_20_Text">José Angel Rodríguez</text:span> (Hg.)<text:line-break/><text:span text:style-name="Emphasis">Alemanes en las regiones equinocciales. Libro homenajeal bicentenario de la llegada de Alexander von Humboldt a Venezuela, 1799–1999.</text:span><text:line-break/>Caracas 1999.</text:p>
        </text:list-item>
        <text:list-item>
          <text:p text:style-name="List_20_1_Content"> <text:span text:style-name="Source_20_Text">Alfonso Romero Aguirre</text:span><text:line-break/><text:span text:style-name="Emphasis">Los alemanes en Colombia. Una historia con alas. El libro del Coronel Herbert Boy.</text:span><text:line-break/>Bogotá 1949/1956: Iquemia.</text:p>
        </text:list-item>
        <text:list-item>
          <text:p text:style-name="List_20_1_Content">  <text:span text:style-name="Source_20_Text">Silvio Villegas Jaramilla</text:span><text:line-break/><text:span text:style-name="Emphasis">Los alemanes en Colombia.</text:span><text:line-break/>Boletín Cultural y Bibliográfico, Santafé de Bogotá 9.7 (1966) 1287–1299.</text:p>
        </text:list-item>
        <text:list-item>
          <text:p text:style-name="List_20_1_Content_Last"> <text:span text:style-name="Source_20_Text">Vera Weiler</text:span><text:line-break/><text:span text:style-name="Emphasis">Geblieben. Über Deutsche in Kolumbien.</text:span><text:line-break/>In: Alte Welt, Neue Welt 24/25 (1998).</text:p>
        </text:list-item>
      </text:list>
      <text:h text:style-name="Heading_20_4" text:outline-level="4"><text:bookmark-start text:name="__RefHeading___deutsche_in_venezuela_5"/><text:bookmark-start text:name="deutsche_in_venezuela"/>Deutsche in Venezuela<text:bookmark-end text:name="__RefHeading___deutsche_in_venezuela_5"/><text:bookmark-end text:name="deutsche_in_venezuela"/></text:h>
      <text:list text:style-name="List_20_1" text:continue-numbering="false">
        <text:list-item>
          <text:p text:style-name="List_20_1_Content_First"> <text:span text:style-name="Source_20_Text">Rodriguez, Josè Angel</text:span><text:line-break/><text:span text:style-name="Emphasis">Deutsche Reisende in Venezuela und ein Venezolaner in Deutschland.</text:span><text:line-break/>S. 296−314 in: Sevilla, Rafael/Boeckh, Andreas (Hg.): Venezuela. Die Bolivarische Republik. Bad Honnef 2005: Horlemann.</text:p>
        </text:list-item>
        <text:list-item>
          <text:p text:style-name="List_20_1_Content"> <text:span text:style-name="Source_20_Text">Carl Schöffer</text:span><text:line-break/><text:span text:style-name="Emphasis">Deutsche in Venezuela.</text:span><text:line-break/>In: Süd- und Mittelamerika. Halbmonatszeitschrift für das Deutschtum und die deutschen Interessen in Süd- und Mittelamerika 20–23 (1909).</text:p>
        </text:list-item>
        <text:list-item>
          <text:p text:style-name="List_20_1_Content"> <text:span text:style-name="Source_20_Text">Walter, Rolf</text:span>, <text:span text:style-name="Source_20_Text">Nikolaus Werz</text:span><text:line-break/><text:span text:style-name="Emphasis">Deutsche in Venezuela vom <text:a xlink:type="simple" xlink:href="https://willys-treffen.de/doku.php/wiki/reisegenerationen#ab_dem_16._jahrhundert" text:style-name="Internet_20_link" text:visited-style-name="Visited_20_Internet_20_Link">16. Jahrhundert</text:a> bis zur Gegenwart. Eine Skizze.</text:span><text:line-break/>(2011). S. 703−718 in: Andreas Boeckh, Friedrich Welsch, Nikolaus Werz (Hg.): Venezuela heute. Frankfurt/Madrid 2011: Vervuert Iberoamericana  <text:a xlink:type="simple" xlink:href="https://core.ac.uk/download/pdf/304709233.pdf" text:style-name="Internet_20_link" text:visited-style-name="Visited_20_Internet_20_Link">Online</text:a></text:p>
        </text:list-item>
        <text:list-item>
          <text:p text:style-name="List_20_1_Content"> <text:span text:style-name="Source_20_Text">Walter, Rolf</text:span><text:line-break/><text:span text:style-name="Emphasis">Los Alemanes en Venezuela. Bd. I: Desde Colón hasta Guzmán Blanco.</text:span><text:line-break/>283 S. Caracas 1985: Asociación Cultural Humboldt.</text:p>
        </text:list-item>
        <text:list-item>
          <text:p text:style-name="List_20_1_Content"> <text:span text:style-name="Source_20_Text">Walter, Rolf</text:span><text:line-break/><text:span text:style-name="Emphasis">Los Alemanes en Venezuela y sus descendientes. Bd. II: 1870−1914.</text:span> 209 S. Caracas 1991: Asociación Cultural Humboldt.</text:p>
        </text:list-item>
        <text:list-item>
          <text:p text:style-name="List_20_1_Content_Last"> <text:span text:style-name="Source_20_Text">Walter, Rolf</text:span><text:line-break/><text:span text:style-name="Emphasis">Der Traum vom Eldorado. Die deutsche Conquista in Venezuela im 16. Jahrhundert.</text:span><text:line-break/>152 S. München 1992: Eberha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5::32:17</meta:creation-date>
    <dc:creator>Generated</dc:creator>
    <dc:date>2025-12-07T05::32:17</dc:date>
    <dc:language>en-US</dc:language>
    <meta:editing-cycles>1</meta:editing-cycles>
    <meta:editing-duration>PT0S</meta:editing-duration>
    <dc:title>wiki:bild_amerika</dc:title>
  </office:meta>
</office:document-meta>
</file>