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_italien"/><text:bookmark-start text:name="__RefHeading___das_bild_von_italien_1"/><text:bookmark-start text:name="das_bild_von_italien"/>Das Bild von Italien<text:bookmark-end text:name="__RefHeading___das_bild_von_italien_1"/><text:bookmark-end text:name="das_bild_von_italien"/></text:h>
      <text:p text:style-name="Text_20_body">Eine italienische Einheit gab es seit dem <text:a xlink:type="simple" xlink:href="https://willys-treffen.de/doku.php/wiki/reisegenerationen#6:7._jahrhundert" text:style-name="Internet_20_link" text:visited-style-name="Visited_20_Internet_20_Link">6. Jahrhundert</text:a> nicht mehr und entstand erst wieder langsam im <text:a xlink:type="simple" xlink:href="https://willys-treffen.de/doku.php/wiki/reisegenerationen#ab_dem_19._jahrhundert" text:style-name="Internet_20_link" text:visited-style-name="Visited_20_Internet_20_Link">19. Jahrhundert</text:a>. Anstelle eines Italienbildes gab es eher die Vorstellungen von der römischen Antike, vom <text:span text:style-name="Emphasis">Tramontane</text:span> (eigentlich der Wind von den Bergen), dem Land südlich der <text:a xlink:type="simple" xlink:href="https://willys-treffen.de/doku.php/wiki/alpenpaesse" text:style-name="Internet_20_link" text:visited-style-name="Visited_20_Internet_20_Link">Alpen</text:a> (viaggi transalpini) oder dem Land am Mittelmeer, wo die Zitronen blühen; <text:a xlink:type="simple" xlink:href="https://willys-treffen.de/doku.php/wiki/pilger" text:style-name="Internet_20_link" text:visited-style-name="Visited_20_Internet_20_Link">Pilger</text:a> auf der <text:span text:style-name="Emphasis">Via Francigena</text:span> unterwegs nach Rom; die Bildungsreise (Peregrinatione Italica) nach Florenz, Venedig, Künstlerreisen in die Toskana, ins <text:a xlink:type="simple" xlink:href="https://willys-treffen.de/doku.php/wiki/mediterraneum" text:style-name="Internet_20_link" text:visited-style-name="Visited_20_Internet_20_Link">Mediterraneum</text:a>, nach <text:a xlink:type="simple" xlink:href="https://willys-treffen.de/doku.php/wiki/liste_phantasieorte#arkadien" text:style-name="Internet_20_link" text:visited-style-name="Visited_20_Internet_20_Link">Arkadien</text:a>, zum <text:a xlink:type="simple" xlink:href="https://willys-treffen.de/doku.php/wiki/locus_amoenus" text:style-name="Internet_20_link" text:visited-style-name="Visited_20_Internet_20_Link">locus amoenus</text:a>, den <text:span text:style-name="Emphasis">Delitiae Italiae</text:span>.</text:p>
      <text:p text:style-name="Text_20_body">→ Bibliographie von <text:span text:style-name="Source_20_Text">Sara Warneke</text:span> (1994) <text:a xlink:type="simple" xlink:href="https://www.sas.upenn.edu/~traister/earlytrav.html" text:style-name="Internet_20_link" text:visited-style-name="Visited_20_Internet_20_Link">Online</text:a><text:line-break/>
→ <text:a xlink:type="simple" xlink:href="https://willys-treffen.de/doku.php/wiki/imagination_und_anschauung" text:style-name="Internet_20_link" text:visited-style-name="Visited_20_Internet_20_Link">Imagination und Anschauung</text:a></text:p>
      <text:list text:style-name="List_20_1" text:continue-numbering="false">
        <text:list-item>
          <text:p text:style-name="List_20_1_Content_First"> <text:span text:style-name="Source_20_Text">Bartlett, Kenneth R.</text:span><text:line-break/><text:span text:style-name="Emphasis">Travel and Translation: The English and Italy in the Sixteenth Century.</text:span><text:line-break/>Annali d'Italianistica 14 (1996) 493−506</text:p>
        </text:list-item>
        <text:list-item>
          <text:p text:style-name="List_20_1_Content"> <text:span text:style-name="Source_20_Text">Behrmann, Alfred</text:span><text:line-break/><text:span text:style-name="Emphasis">Das Tramontane oder die Reise nach dem gelobten Lande</text:span><text:line-break/>Deutsche Schriftsteller in Italien <text:span text:style-name="Strong_20_Emphasis">1755-1808</text:span>.<text:line-break/>214 S. (=Beiträge zur neueren Literaturgeschichte. Dritte Folge; 145). Heidelberg 1996: Universitätsverlag Winter.</text:p>
        </text:list-item>
        <text:list-item>
          <text:p text:style-name="List_20_1_Content"> <text:span text:style-name="Source_20_Text">Bertrand, Gilles</text:span><text:line-break/><text:span text:style-name="Emphasis">Bibliographie des études sur le voyage en Italie. Voyage en Italie, voyage en Europe. <text:a xlink:type="simple" xlink:href="https://willys-treffen.de/doku.php/wiki/reisegenerationen#ab_dem_15._jahrhundert" text:style-name="Internet_20_link" text:visited-style-name="Visited_20_Internet_20_Link">XVe</text:a>-<text:a xlink:type="simple" xlink:href="https://willys-treffen.de/doku.php/wiki/reisegenerationen#20._jahrhundert" text:style-name="Internet_20_link" text:visited-style-name="Visited_20_Internet_20_Link">XXe</text:a> siècle.</text:span><text:line-break/>(=Centre de Recherche d'Histoire de l'Italie et des Pays Alpins, 2) 301 S. Grenoble 2000: CRHIPA.</text:p>
        </text:list-item>
        <text:list-item>
          <text:p text:style-name="List_20_1_Content"> <text:span text:style-name="Source_20_Text">Bertrand, Gilles</text:span><text:line-break/><text:span text:style-name="Emphasis">Le guide di viaggio francesi in Italia nel ’700 e la costruzione del paesaggio.</text:span><text:line-break/> S. 31-38 in: Andreina Fasano (Hg.): Magici paesaggi. Immagini di Frascati e dintorni nei libri e nei dipinti dei viaggiatori fra Sette e Ottocento, 5, Campisano, 2006, Quaderni delle Scuderie Aldobrandini. <text:a xlink:type="simple" xlink:href="https://hal.science/hal-01483937" text:style-name="Internet_20_link" text:visited-style-name="Visited_20_Internet_20_Link">Online</text:a> Der Autor hebt die folgenden Titel hervor:</text:p>
          <text:list text:style-name="List_20_1">
            <text:list-item>
              <text:p text:style-name="List_20_1_Content"> <text:span text:style-name="Source_20_Text">Guillaume</text:span><text:line-break/><text:span text:style-name="Emphasis">Le guide d'Italie pour faire agréablement le voyage de Rome, Naples et autre lieux ; tant par la poste que par les voitures publiques</text:span><text:line-break/>227 S. Paris 1775: Berton &amp; Gauguery.</text:p>
            </text:list-item>
            <text:list-item>
              <text:p text:style-name="List_20_1_Content"> <text:span text:style-name="Source_20_Text">Tommaso Jenkins</text:span><text:line-break/><text:span text:style-name="Emphasis">La vera guida per chi viaggia in Italia : con la descrizione di tutti i viaggi e sue poste dimostrate con esatte carte geografiche, con una breve annotazione di tutto ciò, che si trova di più rimarchevole in ogni città, e luogo di passo, risguardante pittura, scultura, architettura, ed antichità … = Le veritable guide des voyageurs en Italie : avec la description des routes et des postes, accompagné de cartes exactes geographiques, de courtes observations sur tout ce que l'on trouve de plus remarquable dans chaque ville &amp; lieu de passage, concernant la peinture, la sculpture, l'architecture et les antiquites .. </text:span><text:line-break/>397, [3] S., [1], XXI Tafeln. Roma 1775: Giunchi. <text:a xlink:type="simple" xlink:href="https://hdl.handle.net/2027/uc1.b0000194670" text:style-name="Internet_20_link" text:visited-style-name="Visited_20_Internet_20_Link">Online</text:a></text:p>
            </text:list-item>
            <text:list-item>
              <text:p text:style-name="List_20_1_Content"> <text:span text:style-name="Emphasis">Il Viaggiatore moderno ossia la vera Guida per chi viaggia Con la descrizione delle quattro Parti del Mondo</text:span><text:line-break/>Venezia 1775: Locatelli.</text:p>
            </text:list-item>
            <text:list-item>
              <text:p text:style-name="List_20_1_Content"> <text:span text:style-name="Emphasis">Guida per il viaggio d’Italia in posta […] con 25 Carte geografiche</text:span><text:line-break/>Torino 1776: Reycends</text:p>
            </text:list-item>
            <text:list-item>
              <text:p text:style-name="List_20_1_Content"> <text:span text:style-name="Source_20_Text">T. Martyn</text:span><text:line-break/><text:span text:style-name="Emphasis">The Gentleman’s Guide in his tour through Italy, with a correct map and directions for travelling in that country</text:span><text:line-break/>London 1787: Kearsley.</text:p>
            </text:list-item>
            <text:list-item>
              <text:p text:style-name="List_20_1_Content"> <text:span text:style-name="Emphasis">Guide du Voyageur en Italie, où l’on trouve l’indication des monuments, curiosités dans tous les genres […],</text:span><text:line-break/>Paris 1791: Buisson.</text:p>
            </text:list-item>
            <text:list-item>
              <text:p text:style-name="List_20_1_Content"> <text:span text:style-name="Source_20_Text">H.A.O. Reichard</text:span><text:line-break/><text:span text:style-name="Emphasis">Guide des voyageurs en Europe</text:span><text:line-break/>Weimar 1793: Bureau d’industrie.</text:p>
            </text:list-item>
            <text:list-item>
              <text:p text:style-name="List_20_1_Content"> <text:span text:style-name="Source_20_Text">C. Barbieri</text:span><text:line-break/><text:span text:style-name="Emphasis">Direzione pe’ Viaggiatori in Italia colla Notizia di tutte le poste e loro prezzi</text:span><text:line-break/>Bologna 1771 Sassi.</text:p>
            </text:list-item>
          </text:list>
        </text:list-item>
        <text:list-item>
          <text:p text:style-name="List_20_1_Content"> <text:span text:style-name="Source_20_Text">Bideaux, Michel</text:span><text:line-break/><text:span text:style-name="Emphasis">Le Voyage d'Italie, instrument de la connaissance de soi par la frequentation d'autrui.</text:span><text:line-break/>Annali d'Italianistica 14 (1996) 89–102. <text:a xlink:type="simple" xlink:href="https://www.jstor.org/stable/24007435" text:style-name="Internet_20_link" text:visited-style-name="Visited_20_Internet_20_Link">Online</text:a></text:p>
        </text:list-item>
        <text:list-item>
          <text:p text:style-name="List_20_1_Content"> <text:span text:style-name="Source_20_Text">C. P. Brand</text:span><text:line-break/><text:span text:style-name="Emphasis">A Bibliography of Travel Books describing Italy published in England 1800−1850</text:span><text:line-break/>Italian Studies (1956) 108-117 <text:a xlink:type="simple" xlink:href="https://doi.org/10.1179/its.1956.11.1.108" text:style-name="Internet_20_link" text:visited-style-name="Visited_20_Internet_20_Link">DOI</text:a> </text:p>
        </text:list-item>
        <text:list-item>
          <text:p text:style-name="List_20_1_Content"> <text:span text:style-name="Source_20_Text">Giosuè, Daniela</text:span><text:line-break/><text:span text:style-name="Emphasis">Viaggiatori inglesi in Italia nel Cinque e Seicento.</text:span><text:line-break/>57 S. Viterbo 2003: Sette Città. <text:a xlink:type="simple" xlink:href="https://dspace.unitus.it/bitstream/2067/57/1/giosue_viaggiatori_inglesi.pdf" text:style-name="Internet_20_link" text:visited-style-name="Visited_20_Internet_20_Link">Online</text:a></text:p>
        </text:list-item>
        <text:list-item>
          <text:p text:style-name="List_20_1_Content"> <text:span text:style-name="Source_20_Text">Heitmann, K.</text:span><text:line-break/><text:span text:style-name="Emphasis">Das Deutschenbild im italienischen Mittelalter</text:span>.<text:line-break/>S. 163–201 in: K. Heitmann, G. Pinkernell, O. Roth (Hg.): Spiegelungen. Romanistische Beiträge zur Imagologie. Heidelberg 1996: Winter.</text:p>
        </text:list-item>
        <text:list-item>
          <text:p text:style-name="List_20_1_Content"> <text:span text:style-name="Source_20_Text">Hester, Nathalie</text:span><text:line-break/><text:span text:style-name="Emphasis">Literature and identity in Italian baroque travel writing.</text:span><text:line-break/>Ashgate 2008: Aldershot. <text:a xlink:type="simple" xlink:href="https://catdir.loc.gov/catdir/toc/ecip0727/2007037446.html" text:style-name="Internet_20_link" text:visited-style-name="Visited_20_Internet_20_Link">Inhalt</text:a>. U.a. zu;</text:p>
          <text:list text:style-name="List_20_1">
            <text:list-item>
              <text:p text:style-name="List_20_1_Content"> Pietro Della Valle's Viaggi</text:p>
            </text:list-item>
            <text:list-item>
              <text:p text:style-name="List_20_1_Content"> Francesco Belli's Osservazioni nel viaggio</text:p>
            </text:list-item>
            <text:list-item>
              <text:p text:style-name="List_20_1_Content"> Francesco Negri's Viaggio settentrionale</text:p>
            </text:list-item>
          </text:list>
        </text:list-item>
        <text:list-item>
          <text:p text:style-name="List_20_1_Content"> <text:span text:style-name="Source_20_Text">Israel, Uwe</text:span><text:line-break/><text:span text:style-name="Emphasis">Fremde aus dem Norden. Transalpine Zuwanderer im spätmittelalterlichen Italien.</text:span><text:line-break/>(=Deutsches Historisches Institut in Rom, Bd. 111) VIII, 380 S. Tübingen 2005: Niemeyer. <text:a xlink:type="simple" xlink:href="https://d-nb.info/974288675/04" text:style-name="Internet_20_link" text:visited-style-name="Visited_20_Internet_20_Link">Inhalt</text:a></text:p>
        </text:list-item>
        <text:list-item>
          <text:p text:style-name="List_20_1_Content"> <text:span text:style-name="Source_20_Text">Israel, Uwe</text:span><text:line-break/><text:span text:style-name="Emphasis">Mit fremder Zunge sprechen. Deutsche im spätmittelalterlichen Italien</text:span>.<text:line-break/>Zeitschrift für Geschichtswissenschaft 48 (2000) 677–696.</text:p>
        </text:list-item>
        <text:list-item>
          <text:p text:style-name="List_20_1_Content"> <text:span text:style-name="Source_20_Text">Ingamells, John</text:span><text:line-break/><text:span text:style-name="Emphasis">A Dictionary of British and Irish Travellers in Italy <text:span text:style-name="Strong_20_Emphasis">1701–1800</text:span></text:span><text:line-break/>Compiled from the Brinsey Ford Archive. LII, 1070 S. New Haven / London 1997.</text:p>
        </text:list-item>
        <text:list-item>
          <text:p text:style-name="List_20_1_Content"> <text:span text:style-name="Source_20_Text">Meier, Albert</text:span><text:line-break/><text:span text:style-name="Emphasis">Von der enzyklopädischen Studienreise zur ästhetischen <text:a xlink:type="simple" xlink:href="https://willys-treffen.de/doku.php/wiki/bildungsreise" text:style-name="Internet_20_link" text:visited-style-name="Visited_20_Internet_20_Link">Bildungsreise</text:a>. Italienreisen im <text:a xlink:type="simple" xlink:href="https://willys-treffen.de/doku.php/wiki/reisegenerationen#18._jahrhundert" text:style-name="Internet_20_link" text:visited-style-name="Visited_20_Internet_20_Link">18. Jahrhundert</text:a>.</text:span><text:line-break/>S.284-306 in: Peter J. Brenner (Hg.): Der Reisebericht.</text:p>
        </text:list-item>
        <text:list-item>
          <text:p text:style-name="List_20_1_Content"> <text:span text:style-name="Source_20_Text">Milis, Ludo</text:span><text:line-break/><text:span text:style-name="Emphasis">Travellers of the southern Low Countries and their views on Italy and the Italians</text:span>.<text:line-break/>Bulletin de l'Institut historique Belge de Rome, 61 (1991) 7-35 </text:p>
        </text:list-item>
        <text:list-item>
          <text:p text:style-name="List_20_1_Content"> <text:span text:style-name="Source_20_Text">Pfister, Manfred</text:span><text:line-break/><text:span text:style-name="Emphasis">The Fatal Gift of Beauty: The Italies of British Travellers: An Annotated Anthology.</text:span><text:line-break/>(=Internationale Forschungen zur allgemeinen und vergleichenden Literaturwissenschaft, 15) XVI, 554 S. Ill. Karten. Bibliogr. S. 525-554. Amsterdam and Atlanta, GA 1996: Rodopi. <text:a xlink:type="simple" xlink:href="https://www.gbv.de/dms/goettingen/217868266.pdf" text:style-name="Internet_20_link" text:visited-style-name="Visited_20_Internet_20_Link">Inhalt</text:a> <text:line-break/>330 Texte englischer Autoren in den Kapiteln </text:p>
          <text:list text:style-name="List_20_1">
            <text:list-item>
              <text:p text:style-name="List_20_1_Content"> Crossing the Alps and Arriving (13)</text:p>
            </text:list-item>
            <text:list-item>
              <text:p text:style-name="List_20_1_Content"> II Giro d'ltalia and Other Routes (32)</text:p>
            </text:list-item>
            <text:list-item>
              <text:p text:style-name="List_20_1_Content"> On the Road: The Hazards of Travelling (23)</text:p>
            </text:list-item>
            <text:list-item>
              <text:p text:style-name="List_20_1_Content"> The Perception of Otherness (19)</text:p>
            </text:list-item>
            <text:list-item>
              <text:p text:style-name="List_20_1_Content"> Arts and Learning (39)</text:p>
            </text:list-item>
            <text:list-item>
              <text:p text:style-name="List_20_1_Content"> Religious Difference (30)</text:p>
            </text:list-item>
            <text:list-item>
              <text:p text:style-name="List_20_1_Content"> Government and Politics (20)</text:p>
            </text:list-item>
            <text:list-item>
              <text:p text:style-name="List_20_1_Content"> Social and Sexual Manners (25)</text:p>
            </text:list-item>
            <text:list-item>
              <text:p text:style-name="List_20_1_Content"> National Character (30)</text:p>
            </text:list-item>
            <text:list-item>
              <text:p text:style-name="List_20_1_Content"> Nature (28)</text:p>
            </text:list-item>
            <text:list-item>
              <text:p text:style-name="List_20_1_Content"> Venice (19)</text:p>
            </text:list-item>
            <text:list-item>
              <text:p text:style-name="List_20_1_Content"> Florence (9)</text:p>
            </text:list-item>
            <text:list-item>
              <text:p text:style-name="List_20_1_Content"> Rome (16)</text:p>
            </text:list-item>
            <text:list-item>
              <text:p text:style-name="List_20_1_Content"> Naples (10)</text:p>
            </text:list-item>
            <text:list-item>
              <text:p text:style-name="List_20_1_Content"> Off the Beaten Tracks and the Mezzogiorno (17)</text:p>
            </text:list-item>
          </text:list>
        </text:list-item>
        <text:list-item>
          <text:p text:style-name="List_20_1_Content"> <text:span text:style-name="Source_20_Text">Stefan Oswald</text:span><text:line-break/><text:span text:style-name="Emphasis">Italienbilder : Beitrag zur Wandlung der deutschen Italienauffassung 1770 - 1840</text:span><text:line-break/>Zugl.: Münster (Westfalen), Univ., Diss., 1983. 207 S. Bibliogr. S. 191–207 Heidelberg 1985: Winter <text:a xlink:type="simple" xlink:href="https://d-nb.info/850681804/04" text:style-name="Internet_20_link" text:visited-style-name="Visited_20_Internet_20_Link">Inhalt</text:a><text:line-break/>Beispielhaft herangezogen werden Texte von J. W. Archenholz, Wilhelm Heinse, Karl Philipp Moritz, Johann Gottfried Seume, Wilhelm von Humboldt, Karl Ludwig Fernow, Johann Wolfgang Goethe, Wilhelm Müller, Wilhelm Waiblinger, Henrich Heine, Gustav Nicolai, Victor Hehn, Robert Prutz (Über Reisen und Reiseliteratur der Deutschen)</text:p>
        </text:list-item>
        <text:list-item>
          <text:p text:style-name="List_20_1_Content"> <text:span text:style-name="Source_20_Text">Parks, George Bruner</text:span><text:line-break/>(1954) The English Traveler to Italy. Rome: Edizioni di Storia e Letteratura. Stanford, Calif. 1954- : Stanford University Press</text:p>
          <text:list text:style-name="List_20_1">
            <text:list-item>
              <text:p text:style-name="List_20_1_Content"> v. 1. The Middle Ages (to 1525)</text:p>
            </text:list-item>
          </text:list>
        </text:list-item>
        <text:list-item>
          <text:p text:style-name="List_20_1_Content"> <text:span text:style-name="Source_20_Text">Pinnavaia, Laura</text:span><text:line-break/><text:span text:style-name="Emphasis">Traveling Words, the Words of Traveling: 17th Century English Travelogues of Italy.</text:span><text:line-break/>S. 128-40 in: Roderick W. McConchie et al (Hg.):Selected Proceedings of the 2012 Symposium on New Approaches in English Historical Lexis (HEL-LEX 3). Somerville 2013: Cascadilla. <text:a xlink:type="simple" xlink:href="https://www.academia.edu/download/48808406/8_2013_Traveling_Words.pdf" text:style-name="Internet_20_link" text:visited-style-name="Visited_20_Internet_20_Link">Online</text:a></text:p>
        </text:list-item>
        <text:list-item>
          <text:p text:style-name="List_20_1_Content"> <text:span text:style-name="Source_20_Text">Popp, Herbert</text:span> (Hg.)<text:line-break/><text:span text:style-name="Emphasis">Das Bild der Mittelmeerländer in der Reiseführer-Literatur.</text:span><text:line-break/>1994 (= Passauer Mittelmeerstudien, 5)</text:p>
        </text:list-item>
        <text:list-item>
          <text:p text:style-name="List_20_1_Content"> <text:span text:style-name="Source_20_Text">Ridley, Ronald T.</text:span><text:line-break/><text:span text:style-name="Emphasis">Magick city: travellers to Rome from the Middle Ages to 1900.</text:span><text:line-break/>London 2017-2023: Pallas Athene</text:p>
          <text:list text:style-name="List_20_1">
            <text:list-item>
              <text:p text:style-name="List_20_1_Content"> 1: The Middle Ages to the seventeenth century</text:p>
            </text:list-item>
            <text:list-item>
              <text:p text:style-name="List_20_1_Content"> 2: The eighteenth century</text:p>
            </text:list-item>
            <text:list-item>
              <text:p text:style-name="List_20_1_Content"> 3: The nineteenth century</text:p>
            </text:list-item>
          </text:list>
        </text:list-item>
        <text:list-item>
          <text:p text:style-name="List_20_1_Content"> <text:span text:style-name="Source_20_Text">Henschel, Christine</text:span><text:line-break/><text:span text:style-name="Emphasis">Italienische und französische <text:a xlink:type="simple" xlink:href="https://willys-treffen.de/doku.php/wiki/reiseliteratur" text:style-name="Internet_20_link" text:visited-style-name="Visited_20_Internet_20_Link">Reiseberichte</text:a> des <text:span text:style-name="Strong_20_Emphasis"><text:a xlink:type="simple" xlink:href="https://willys-treffen.de/doku.php/wiki/reisegenerationen#ab_dem_16._jahrhundert" text:style-name="Internet_20_link" text:visited-style-name="Visited_20_Internet_20_Link">16. Jahrhunderts</text:a></text:span> und ihre Übersetzungen</text:span><text:line-break/>315 S., 90 Tab., (=Beiträge zur Romanistik 9) Wissenschaftliche Buchgesellschaft 2005<text:line-break/>Die Bedeutung von übersetzten Reiseberichten in der Frühen Neuzeit wird dargestellt und am Beispiel von <text:span text:style-name="Source_20_Text">Fracanzano da Montalboddo</text:span> (<text:span text:style-name="Emphasis">Paesi novamente retrovati</text:span> 1507) sowie Nicolas de Nicolay (<text:span text:style-name="Emphasis"><text:a xlink:type="simple" xlink:href="https://willys-treffen.de/doku.php/wiki/navigation" text:style-name="Internet_20_link" text:visited-style-name="Visited_20_Internet_20_Link">Navigations</text:a> et Peregrinations Orientales</text:span> 1567/68) analysiert.</text:p>
        </text:list-item>
        <text:list-item>
          <text:p text:style-name="List_20_1_Content"> <text:span text:style-name="Source_20_Text">Dorothea Kuhn</text:span><text:line-break/><text:span text:style-name="Emphasis"> Itinerarium Italiae. Reiseberichte schwäbischer Italienfahrer aus drei Jahrhunderten</text:span>.[1586−1862]<text:line-break/>116 S. (=Reisebilder aus Italien) Stuttgart 1967: Kohlhammer. (auch: Württembergische Bank)</text:p>
        </text:list-item>
        <text:list-item>
          <text:p text:style-name="List_20_1_Content"> <text:span text:style-name="Source_20_Text">Lafouge, Jean-Pierre</text:span><text:line-break/><text:span text:style-name="Emphasis">Italy in Travel Books of the XVIIth Century.</text:span><text:line-break/>Cahiers du dix-septième: An Interdisciplinary Journal 3.2 (1989) 115−130</text:p>
        </text:list-item>
        <text:list-item>
          <text:p text:style-name="List_20_1_Content"> <text:span text:style-name="Source_20_Text">Papotti, Davide</text:span><text:line-break/>Rassegna bibliografica delle pubblicazioni di letteratura di viaggio in lingua italiana (1995-2002). Annali d'Italianistica 21 (2003) 501−516.</text:p>
        </text:list-item>
        <text:list-item>
          <text:p text:style-name="List_20_1_Content"> <text:span text:style-name="Emphasis">Pietro Amat di S. Filippo</text:span><text:line-break/><text:span text:style-name="Emphasis">Biografia dei viaggiatori Italiani e bibliografia delle loro opere</text:span><text:line-break/>= Studij bibliografici e biografici sulla storia della Géografia in Italia. Pubblicati per cura della Deputazione ministeriale istituto presse la soc. géogr. ital. (=Contribuzione al secondo Congresso internazionale di Parigi, 1875) Vorwort Cesare Correnti. 4 Bl., [XI]-XVI, [2], 1 Bl., 507, [2] S. 9 Karten (5 phot., 4 gefaltet) Roma 1875: Tip. Elzeviriana.</text:p>
          <text:list text:style-name="List_20_1">
            <text:list-item>
              <text:p text:style-name="List_20_1_Content"> 1: Bibliografia dei viaggiatori Italiani (Rome, 1874) mit 337 chronologischen Einträgen 1240?-1874.</text:p>
            </text:list-item>
            <text:list-item>
              <text:p text:style-name="List_20_1_Content"> 2: Mappamondi, carte nautiche e <text:a xlink:type="simple" xlink:href="https://willys-treffen.de/doku.php/wiki/portolankarten" text:style-name="Internet_20_link" text:visited-style-name="Visited_20_Internet_20_Link">portolani</text:a> del medioevo e dei secoli delle grandi scoperte marittime costruiti da Italiani o trovati nelle biblioteche d'Italia; studi di <text:span text:style-name="Source_20_Text">Gustavo Uzielli</text:span>.</text:p>
            </text:list-item>
            <text:list-item>
              <text:p text:style-name="List_20_1_Content"> 3: Opere geografiche esistenti nelle principali biblioteche governative dell' Italia; per cura di <text:span text:style-name="Source_20_Text">Enrico Narducci</text:span></text:p>
            </text:list-item>
          </text:list>
        </text:list-item>
        <text:list-item>
          <text:p text:style-name="List_20_1_Content"> <text:span text:style-name="Source_20_Text">Pine-Coffin, R.S.</text:span><text:line-break/><text:span text:style-name="Emphasis">Bibliography of British and American Travel to Italy.</text:span><text:line-break/>Firenze 1974: Olschki.</text:p>
        </text:list-item>
        <text:list-item>
          <text:p text:style-name="List_20_1_Content"> <text:span text:style-name="Source_20_Text">Schudt, Ludwig</text:span><text:line-break/><text:span text:style-name="Emphasis">Italienreisen im <text:a xlink:type="simple" xlink:href="https://willys-treffen.de/doku.php/wiki/reisegenerationen#ab_dem_17._jahrhundert" text:style-name="Internet_20_link" text:visited-style-name="Visited_20_Internet_20_Link">17.</text:a> und <text:a xlink:type="simple" xlink:href="https://willys-treffen.de/doku.php/wiki/reisegenerationen#18._jahrhundert" text:style-name="Internet_20_link" text:visited-style-name="Visited_20_Internet_20_Link">18. Jahrhundert</text:a>.</text:span><text:line-break/>(=Römische Forschungen der Bibliotheca Hertziana, 15) 448 S. 129 Abb. Bibliogr. S. 400–420 Wien, München 1959: Schroll</text:p>
        </text:list-item>
        <text:list-item>
          <text:p text:style-name="List_20_1_Content"> <text:span text:style-name="Source_20_Text">Surdi, Alessandra Pinto</text:span><text:line-break/><text:span text:style-name="Emphasis">Viaggiatori americani in Italia fino al 1870. Saggio bibliografico.</text:span><text:line-break/>Veltro: Rivista della Civiltà Italiana 38.3-4 (1994) 115-140.</text:p>
        </text:list-item>
        <text:list-item>
          <text:p text:style-name="List_20_1_Content"> <text:span text:style-name="Source_20_Text">Tresoldi, Lucia</text:span><text:line-break/><text:span text:style-name="Emphasis">Viaggiatori tedeschi in Italia 1452-1870. Saggio bibliografico.</text:span><text:line-break/>Bd. 1 [vor dem <text:a xlink:type="simple" xlink:href="https://willys-treffen.de/doku.php/wiki/reisegenerationen#ab_dem_19._jahrhundert" text:style-name="Internet_20_link" text:visited-style-name="Visited_20_Internet_20_Link">19. Jahrhundert</text:a> ] 1975: VIII, 82 S. 40 Tafeln; Bd. 2 [19. Jahrhundert] 1977: [4], 4,[4], 93, [1] 22 Tafeln. Rom 1975/1977: Bulzoni.<text:line-break/>In chronologischer Ordnung der Reisen.</text:p>
        </text:list-item>
        <text:list-item>
          <text:p text:style-name="List_20_1_Content"> <text:span text:style-name="Source_20_Text">Velten, Hans Rudolf</text:span><text:line-break/><text:span text:style-name="Emphasis">Todisko Italicus est incarnatus diabolus: Italien in den Aufzeichnungen reisender Deutscher des 16. Jahrhunderts</text:span><text:line-break/>S. 244-264 in: Bovenschen, Silvia (Hg.): Der fremdgewordene Text. Festschrift für Helmut Brackert. New York 1997.</text:p>
        </text:list-item>
        <text:list-item>
          <text:p text:style-name="List_20_1_Content"> <text:span text:style-name="Source_20_Text">Voigt, Klaus</text:span><text:line-break/><text:span text:style-name="Emphasis">Italienische Berichte aus dem spätmittelalterlichen Deutschland. Von <text:span text:style-name="Source_20_Text">Francesco Petrarca</text:span> zu <text:span text:style-name="Source_20_Text">Andrea de'Franceschi</text:span>, <text:span text:style-name="Strong_20_Emphasis">1333-1492</text:span>.</text:span><text:line-break/>264 S. Diss. (=Kieler historische Studien, 17) Stuttgart 1973: Ernst Klett. <text:a xlink:type="simple" xlink:href="https://d-nb.info/730265455/04" text:style-name="Internet_20_link" text:visited-style-name="Visited_20_Internet_20_Link">Inhalt</text:a></text:p>
        </text:list-item>
        <text:list-item>
          <text:p text:style-name="List_20_1_Content"><text:span text:style-name="Source_20_Text"> Schmugge L.</text:span><text:line-break/><text:span text:style-name="Emphasis">Deutsche <text:a xlink:type="simple" xlink:href="https://willys-treffen.de/doku.php/wiki/pilger" text:style-name="Internet_20_link" text:visited-style-name="Visited_20_Internet_20_Link">Pilger</text:a> in Italien.</text:span><text:line-break/>in: Kommunikation und Mobilität im <text:span text:style-name="Strong_20_Emphasis"><text:a xlink:type="simple" xlink:href="https://willys-treffen.de/doku.php/wiki/reisegenerationen#der_blick_zurueck:das_mittelalter_als_epoche" text:style-name="Internet_20_link" text:visited-style-name="Visited_20_Internet_20_Link"> Mittelalter</text:a> </text:span>. Begegnungen zwischen den Süden und der Mitte Europas (<text:a xlink:type="simple" xlink:href="https://willys-treffen.de/doku.php/wiki/reisegenerationen#seit_dem_11._jahrhundert" text:style-name="Internet_20_link" text:visited-style-name="Visited_20_Internet_20_Link">11.</text:a>–<text:a xlink:type="simple" xlink:href="https://willys-treffen.de/doku.php/wiki/reisegenerationen#14._jahrhundert" text:style-name="Internet_20_link" text:visited-style-name="Visited_20_Internet_20_Link">14. Jahrhundert</text:a>), S. de Rachewitz, J. Riedmann (Hg.) 1995, S. 97–113.</text:p>
        </text:list-item>
        <text:list-item>
          <text:p text:style-name="List_20_1_Content_Last"> <text:span text:style-name="Source_20_Text">Sylle, Heidrun Ulrike</text:span><text:line-break/><text:span text:style-name="Emphasis">Das Italienbild in den Reiseberichten von <text:span text:style-name="Source_20_Text">Gottfried Seume</text:span> und <text:span text:style-name="Source_20_Text">Anna Forneris</text:span>. Unter besonderer Berücksichtigung der Geschlechterrollen und Bildungsmöglichkeiten im 19. Jahrhundert.</text:span> Diplomarbeit Universität Wien 2005</text:p>
        </text:list-item>
      </text:list>
      <text:h text:style-name="Heading_20_4" text:outline-level="4"><text:bookmark-start text:name="__RefHeading___ausstellungen_2"/><text:bookmark-start text:name="ausstellungen"/>Ausstellungen<text:bookmark-end text:name="__RefHeading___ausstellungen_2"/><text:bookmark-end text:name="ausstellungen"/></text:h>
      <text:list text:style-name="List_20_1" text:continue-numbering="false">
        <text:list-item>
          <text:p text:style-name="List_20_1_Content_First"> → Ausstellungsliste <text:span text:style-name="Strong_20_Emphasis"><text:a xlink:type="simple" xlink:href="https://willys-treffen.de/doku.php/wiki/ausstellungsliste_reisen_ins_mediterraneum" text:style-name="Internet_20_link" text:visited-style-name="Visited_20_Internet_20_Link">Reisen ans Mittelmeer</text:a></text:span>, darin u.a.:</text:p>
          <text:list text:style-name="List_20_1">
            <text:list-item>
              <text:p text:style-name="List_20_1_Content">  1985 Die Reise nach Arkadien</text:p>
            </text:list-item>
            <text:list-item>
              <text:p text:style-name="List_20_1_Content">  2001 Italienische Reisen. Landschaftsbilder österreichischer und ungarischer Maler 1770−1850</text:p>
            </text:list-item>
            <text:list-item>
              <text:p text:style-name="List_20_1_Content">  2002 Reise ins unterirdische Italien: Grotten und Höhlen in der Goethezeit.</text:p>
            </text:list-item>
            <text:list-item>
              <text:p text:style-name="List_20_1_Content">  2006 Reiselust. Deutsche Italien-Reiseliteratur aus 250 Jahren.<text:line-break/>Bibliographie nach 1770 S. 168-209</text:p>
            </text:list-item>
            <text:list-item>
              <text:p text:style-name="List_20_1_Content">  2010 Viaggio in Italia. Künstler auf Reisen 1770−1880.</text:p>
            </text:list-item>
            <text:list-item>
              <text:p text:style-name="List_20_1_Content">  2011 Unterwegs ins Altertum. Jenaer Reisende am Mittelmeer.</text:p>
            </text:list-item>
            <text:list-item>
              <text:p text:style-name="List_20_1_Content">  2012 „Auch ich in Arkadien!“ Auf den Spuren der Italienischen Reise 1786−1788 von Johann Wolfgang von Goethe.</text:p>
            </text:list-item>
            <text:list-item>
              <text:p text:style-name="List_20_1_Content">  2014 Arkadien. Paradies auf Papier. Landschaft und Mythos in Italien.</text:p>
            </text:list-item>
            <text:list-item>
              <text:p text:style-name="List_20_1_Content">  2017 Italienische Reise. Fotografie des <text:a xlink:type="simple" xlink:href="https://willys-treffen.de/doku.php/wiki/reisegenerationen#ab_dem_19._jahrhundert" text:style-name="Internet_20_link" text:visited-style-name="Visited_20_Internet_20_Link">19. Jahrhunderts</text:a></text:p>
            </text:list-item>
            <text:list-item>
              <text:p text:style-name="List_20_1_Content_Last">  2020 Goethes italienische Reise: eine Hommage an ein Land, das es niemals gab</text:p>
            </text:list-item>
          </text:list>
        </text:list-item>
      </text:list>
      <text:list text:style-name="List_20_1" text:continue-numbering="false">
        <text:list-item>
          <text:p text:style-name="List_20_1_Content_First"> → Ausstellungsliste <text:span text:style-name="Strong_20_Emphasis"><text:a xlink:type="simple" xlink:href="https://willys-treffen.de/doku.php/wiki/ausstellungsliste_bildungsreisen" text:style-name="Internet_20_link" text:visited-style-name="Visited_20_Internet_20_Link">Bildungsreisen</text:a></text:span>, darin u.a.:</text:p>
          <text:list text:style-name="List_20_1">
            <text:list-item>
              <text:p text:style-name="List_20_1_Content">  1991 Neapel als Ort der Begegnung von italienischem und deutschem Geistesleben.</text:p>
            </text:list-item>
            <text:list-item>
              <text:p text:style-name="List_20_1_Content">  1996 Grand Tour: the lure of Italy in the Eighenteenth Century.<text:line-break/><text:span text:style-name="Strong_20_Emphasis">Bibliographie</text:span> S. 306−315. </text:p>
            </text:list-item>
            <text:list-item>
              <text:p text:style-name="List_20_1_Content">  1997 Grand Tour: il fascino dell'Italia nel <text:a xlink:type="simple" xlink:href="https://willys-treffen.de/doku.php/wiki/reisegenerationen#18._jahrhundert" text:style-name="Internet_20_link" text:visited-style-name="Visited_20_Internet_20_Link">XVIII</text:a> secolo.</text:p>
            </text:list-item>
            <text:list-item>
              <text:p text:style-name="List_20_1_Content">  2008 Memorie del Grand Tour: il viaggio in Italia nelle fotografie degli archivi Alinari e nelle collezioni d'arte della Regione autonoma della Valle D'Aosta<text:line-break/>= Mémoires du Grand Tour: voyage en Italie à travers les photographies des archives Alinari et les collections d'art de la Région autonomie Vallée d'Aoste.</text:p>
            </text:list-item>
            <text:list-item>
              <text:p text:style-name="List_20_1_Content">  2008 Roma e la campagna romana nel grand tour.</text:p>
            </text:list-item>
            <text:list-item>
              <text:p text:style-name="List_20_1_Content">  2010 Kaiser, Kult und Casanova: Bayern-Italien von der Antike bis zum ausgehenden <text:a xlink:type="simple" xlink:href="https://willys-treffen.de/doku.php/wiki/reisegenerationen#18._jahrhundert" text:style-name="Internet_20_link" text:visited-style-name="Visited_20_Internet_20_Link">18. Jahrhundert</text:a>.</text:p>
            </text:list-item>
            <text:list-item>
              <text:p text:style-name="List_20_1_Content">  2010 Künstlich auf Welsch und Deutsch: Kunstaustausch zwischen Bayern und Italien im 15./<text:a xlink:type="simple" xlink:href="https://willys-treffen.de/doku.php/wiki/reisegenerationen#ab_dem_16._jahrhundert" text:style-name="Internet_20_link" text:visited-style-name="Visited_20_Internet_20_Link">16. Jahrhundert</text:a>.</text:p>
            </text:list-item>
            <text:list-item>
              <text:p text:style-name="List_20_1_Content">  2016 Grand tour in Italy. Scrittori stranieri alla scoperta del Buon Paese</text:p>
            </text:list-item>
            <text:list-item>
              <text:p text:style-name="List_20_1_Content">  2017 Grand tour. Reisen zu antiken Stätten.</text:p>
            </text:list-item>
            <text:list-item>
              <text:p text:style-name="List_20_1_Content">  2019 Vom Rhein nach Italien auf den Spuren der Grand Tour im <text:a xlink:type="simple" xlink:href="https://willys-treffen.de/doku.php/wiki/reisegenerationen#ab_dem_19._jahrhundert" text:style-name="Internet_20_link" text:visited-style-name="Visited_20_Internet_20_Link">19. Jahrhundert</text:a>.</text:p>
            </text:list-item>
            <text:list-item>
              <text:p text:style-name="List_20_1_Content_Last">  2021 Nach Italien! Angelika Kauffmann und die Grand Tour.</text:p>
            </text:list-item>
          </text:list>
        </text:list-item>
      </text:list>
      <text:list text:style-name="List_20_1" text:continue-numbering="false">
        <text:list-item>
          <text:p text:style-name="List_20_1_Content_First"> → Ausstellungsliste <text:span text:style-name="Strong_20_Emphasis"><text:a xlink:type="simple" xlink:href="https://willys-treffen.de/doku.php/wiki/ausstellungsliste_mission_glaube_kirche" text:style-name="Internet_20_link" text:visited-style-name="Visited_20_Internet_20_Link">Mission: Glaube &amp; Kirche</text:a></text:span>, darin u.a.:</text:p>
          <text:list text:style-name="List_20_1">
            <text:list-item>
              <text:p text:style-name="List_20_1_Content">  2014 Vedi Napoli e poi muori – Grand Tour der Mönche</text:p>
            </text:list-item>
            <text:list-item>
              <text:p text:style-name="List_20_1_Content_Last">  Nach Rom gehen - monastische Reisekultur im Mittelalter.</text:p>
            </text:list-item>
          </text:list>
        </text:list-item>
      </text:list>
      <text:list text:style-name="List_20_1" text:continue-numbering="false">
        <text:list-item>
          <text:p text:style-name="List_20_1_Content_First"> <text:span text:style-name="Emphasis"><text:a xlink:type="simple" xlink:href="https://willys-treffen.de/doku.php/wiki/alpenpaesse" text:style-name="Internet_20_link" text:visited-style-name="Visited_20_Internet_20_Link">Alpenübergänge</text:a> von Bayern nach Italien <text:span text:style-name="Strong_20_Emphasis"><text:a xlink:type="simple" xlink:href="https://willys-treffen.de/doku.php/wiki/reisegenerationen#ab_dem_16._jahrhundert" text:style-name="Internet_20_link" text:visited-style-name="Visited_20_Internet_20_Link">1500</text:a> - <text:a xlink:type="simple" xlink:href="https://willys-treffen.de/doku.php/wiki/reisegenerationen#ab_dem_19._jahrhundert" text:style-name="Internet_20_link" text:visited-style-name="Visited_20_Internet_20_Link">1850</text:a></text:span>.</text:span> <text:a xlink:type="simple" xlink:href="https://willys-treffen.de/doku.php/wiki/kartographie" text:style-name="Internet_20_link" text:visited-style-name="Visited_20_Internet_20_Link">Landkarten</text:a>, <text:a xlink:type="simple" xlink:href="https://willys-treffen.de/doku.php/wiki/strasse" text:style-name="Internet_20_link" text:visited-style-name="Visited_20_Internet_20_Link">Strassen</text:a>, Verkehr.<text:line-break/>Ausstellung vom 15.01.−15.03.1986: Deutsches Museum München; Deutscher Alpenverein.<text:line-break/><text:span text:style-name="Source_20_Text">Lindgren, Uta</text:span>: Begleitband 208 S. Literaturverz. S. 201−203, München 1986: Hirmer</text:p>
        </text:list-item>
        <text:list-item>
          <text:p text:style-name="List_20_1_Content"> <text:span text:style-name="Emphasis">Künstlich auf Welsch und Deutsch: Kunstaustausch zwischen Bayern und Italien im <text:span text:style-name="Strong_20_Emphasis"><text:a xlink:type="simple" xlink:href="https://willys-treffen.de/doku.php/wiki/reisegenerationen#ab_dem_15._jahrhundert" text:style-name="Internet_20_link" text:visited-style-name="Visited_20_Internet_20_Link">15.</text:a>/<text:a xlink:type="simple" xlink:href="https://willys-treffen.de/doku.php/wiki/reisegenerationen#ab_dem_16._jahrhundert" text:style-name="Internet_20_link" text:visited-style-name="Visited_20_Internet_20_Link">16. Jahrhundert</text:a></text:span></text:span>.<text:line-break/>Ausstellung im ehemaligen Kloster St. Mang, Füssen, vom 21. Mai bis 10. Oktober 2010, als Teil 2 der Bayerischen Landesausstellung Bayern-Italien.<text:line-break/><text:span text:style-name="Source_20_Text">Riepertinger, Rainhard</text:span>: <text:span text:style-name="Emphasis">Bayern - Italien: die Geschichte einer intensiven Beziehung.</text:span> 472 S. Stuttgart 2010: Haus der Bayerischen Geschichte.</text:p>
        </text:list-item>
        <text:list-item>
          <text:p text:style-name="List_20_1_Content"> <text:span text:style-name="Source_20_Text">Kindler, Gabriele</text:span>, <text:span text:style-name="Source_20_Text">Regina Lippka</text:span>, <text:span text:style-name="Source_20_Text">Harald Siebenmorgen</text:span><text:line-break/><text:span text:style-name="Emphasis">Wenn bei Capri die rote Sonne–:</text:span><text:line-break/>die Italiensehnsucht der Deutschen im <text:span text:style-name="Strong_20_Emphasis"><text:a xlink:type="simple" xlink:href="https://willys-treffen.de/doku.php/wiki/reisegenerationen#20._jahrhundert" text:style-name="Internet_20_link" text:visited-style-name="Visited_20_Internet_20_Link">20. Jahrhundert</text:a></text:span>.<text:line-break/><text:a xlink:type="simple" xlink:href="https://willys-treffen.de/doku.php/wiki/liste_ausstellungen" text:style-name="Internet_20_link" text:visited-style-name="Visited_20_Internet_20_Link">Ausstellung</text:a> des Badischen Landesmuseum Karlsruhe vom 31. Mai bis 14. September 1997 Begleitband 217 S. Karlsruhe 1997: Info Verlagsgesellschaft. Inhalt u.a.:</text:p>
          <text:list text:style-name="List_20_1">
            <text:list-item>
              <text:p text:style-name="List_20_1_Content">  Harald Siebenmorgen:<text:line-break/><text:span text:style-name="Emphasis">Die <text:a xlink:type="simple" xlink:href="https://willys-treffen.de/doku.php/wiki/sehnsucht" text:style-name="Internet_20_link" text:visited-style-name="Visited_20_Internet_20_Link">Sehnsucht</text:a>, die den Norden beständig zum Süden hinzieht …„<text:line-break/>Die Italiendarstellung in der bildenden Kunst des 19. und <text:a xlink:type="simple" xlink:href="https://willys-treffen.de/doku.php/wiki/reisegenerationen#20._jahrhundert" text:style-name="Internet_20_link" text:visited-style-name="Visited_20_Internet_20_Link">20. Jahrhunderts</text:a></text:span></text:p>
            </text:list-item>
            <text:list-item>
              <text:p text:style-name="List_20_1_Content"> ders.:<text:line-break/><text:span text:style-name="Emphasis">Auch ich bin in Arkadien gewesen … Die Italiensehnsucht in der Literatur</text:span></text:p>
            </text:list-item>
            <text:list-item>
              <text:p text:style-name="List_20_1_Content"> Ulrich Pohlmann:<text:line-break/><text:span text:style-name="Emphasis">Dolce far niente oder der Traum vom irdischen Paradies.<text:line-break/>Das Italienbild in Reisefotografien des <text:a xlink:type="simple" xlink:href="https://willys-treffen.de/doku.php/wiki/reisegenerationen#ab_dem_19._jahrhundert" text:style-name="Internet_20_link" text:visited-style-name="Visited_20_Internet_20_Link">19. Jahrhunderts</text:a></text:span></text:p>
            </text:list-item>
            <text:list-item>
              <text:p text:style-name="List_20_1_Content"> Tammo Luther:<text:line-break/><text:span text:style-name="Emphasis">Die Italienreise im <text:a xlink:type="simple" xlink:href="https://willys-treffen.de/doku.php/wiki/reisegenerationen#20._jahrhundert" text:style-name="Internet_20_link" text:visited-style-name="Visited_20_Internet_20_Link">20. Jahrhundert</text:a></text:span></text:p>
            </text:list-item>
            <text:list-item>
              <text:p text:style-name="List_20_1_Content"> Gabriele Kindler:<text:line-break/><text:span text:style-name="Emphasis">Sehnsucht nach Italien in den fünfziger Jahren</text:span></text:p>
            </text:list-item>
            <text:list-item>
              <text:p text:style-name="List_20_1_Content"> Susanne Sackstetter:<text:line-break/><text:span text:style-name="Emphasis">Vogliamo tutto. Wir wollen alles. Italiensehnsucht der deutschen Linken</text:span></text:p>
            </text:list-item>
            <text:list-item>
              <text:p text:style-name="List_20_1_Content"> Sibylle Brandt:<text:line-break/><text:span text:style-name="Emphasis">Reiseplakate</text:span></text:p>
            </text:list-item>
            <text:list-item>
              <text:p text:style-name="List_20_1_Content"> Alexandra Neuner:<text:line-break/><text:span text:style-name="Emphasis">Mandolinen der Liebe erklingen … Italien im deutschen Schlager</text:span></text:p>
            </text:list-item>
            <text:list-item>
              <text:p text:style-name="List_20_1_Content"> Wolfgang Knobloch:<text:line-break/><text:span text:style-name="Emphasis"><text:a xlink:type="simple" xlink:href="https://willys-treffen.de/doku.php/wiki/souvenir" text:style-name="Internet_20_link" text:visited-style-name="Visited_20_Internet_20_Link">Souvenirs</text:a>, souvenirs … Reiseandenken aus Italien</text:span></text:p>
            </text:list-item>
            <text:list-item>
              <text:p text:style-name="List_20_1_Content_Last"> Birgit Mandel:<text:line-break/><text:span text:style-name="Emphasis">Wunschbilder werden wahr.<text:line-break/>Fotoalben deutscher Italientouristen in den fünziger und sechziger Jahren</text:span>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8::07:30</meta:creation-date>
    <dc:creator>Generated</dc:creator>
    <dc:date>2025-12-07T18::07:30</dc:date>
    <dc:language>en-US</dc:language>
    <meta:editing-cycles>1</meta:editing-cycles>
    <meta:editing-duration>PT0S</meta:editing-duration>
    <dc:title>wiki:bild_italien</dc:title>
  </office:meta>
</office:document-meta>
</file>