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leifuss"/><text:bookmark-start text:name="__RefHeading___bleifuss_1"/><text:bookmark-start text:name="bleifuss"/>Bleifuß<text:bookmark-end text:name="__RefHeading___bleifuss_1"/><text:bookmark-end text:name="bleifuss"/></text:h>
      <text:p text:style-name="Text_20_body"><text:a xlink:type="simple" xlink:href="https://willys-treffen.de/doku.php/wiki/liste_spitznamen" text:style-name="Internet_20_link" text:visited-style-name="Visited_20_Internet_20_Link">Spitzname</text:a> für Raser, als <text:a xlink:type="simple" xlink:href="https://willys-treffen.de/doku.php/wiki/stereotyp" text:style-name="Internet_20_link" text:visited-style-name="Visited_20_Internet_20_Link">Stereotyp</text:a>: immer auf der linken <text:a xlink:type="simple" xlink:href="https://willys-treffen.de/doku.php/wiki/spur" text:style-name="Internet_20_link" text:visited-style-name="Visited_20_Internet_20_Link">Spur</text:a>, nonstop blinkend, mit der Lichthupe spielend. Besonders häufig in den Autos mit vier Ringen, euphemistisch <text:span text:style-name="Emphasis">Liebhaber hoher Drehzahlen</text:span> genannt und gerne gesehen an den Tankstellen.</text:p>
      <text:p text:style-name="Horizontal_20_Line"/>
      <text:p text:style-name="Text_20_body">Pendant: <text:span text:style-name="Emphasis">unsportliche Sonntagsfahr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5::33:47</meta:creation-date>
    <dc:creator>Generated</dc:creator>
    <dc:date>2025-12-07T15::33:47</dc:date>
    <dc:language>en-US</dc:language>
    <meta:editing-cycles>1</meta:editing-cycles>
    <meta:editing-duration>PT0S</meta:editing-duration>
    <dc:title>wiki:bleifuss</dc:title>
  </office:meta>
</office:document-meta>
</file>