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arding_pass"/><text:bookmark-start text:name="__RefHeading___boarding_pass_1"/><text:bookmark-start text:name="boarding_pass"/>Boarding Pass<text:bookmark-end text:name="__RefHeading___boarding_pass_1"/><text:bookmark-end text:name="boarding_pass"/></text:h>
      <text:p text:style-name="Text_20_body">Die Bordkarte wird auf fast nahezu allen Flughäfen weltweit als Boarding Pass bezeichnet. Er enthält folgende Kategorien und Angaben (Auswahl):</text:p>
      <text:list text:style-name="Numbering_20_1" text:continue-numbering="false">
        <text:list-item>
          <text:p text:style-name="Numbering_20_1_Content_First"> <text:span text:style-name="Emphasis">API Complete</text:span><text:line-break/>APIS: Advance Passenger Information System: Die Fluggesellschaft muss den Datensatz des Reisenden (PNR) den Einreisebehörden des Ziellandes (immigration authorities) vorab mitteilen, Russland und die USA verlangen diese Daten auch im Transit und sogar bei Überflug ohne Landung.</text:p>
        </text:list-item>
        <text:list-item>
          <text:p text:style-name="Numbering_20_1_Content"> <text:span text:style-name="Emphasis">Name des Passagiers (PAX)</text:span><text:line-break/>Muss mit dem Namen im (maschinenlesbaren) Reisepass völlig übereinstimmen.</text:p>
        </text:list-item>
        <text:list-item>
          <text:p text:style-name="Numbering_20_1_Content"> <text:span text:style-name="Emphasis">Passenger Name Record PNR</text:span> (= Buchungsnummer)<text:line-break/>Sechsstelliger alphanumerische Code (Buchstaben und Zahlen), der den Online-Zugang zum Fluggastdatensatz ermöglicht, also etwa bei Online-Check-In.</text:p>
        </text:list-item>
        <text:list-item>
          <text:p text:style-name="Numbering_20_1_Content"> <text:span text:style-name="Emphasis">Flugnummer</text:span><text:line-break/>=Airlinekennung und Zahlenkürzel für die Flugstrecke<text:line-break/>z.B. SWR283 = Swiss Air von Johannesburg JNB nach Zürich ZRH</text:p>
        </text:list-item>
        <text:list-item>
          <text:p text:style-name="Numbering_20_1_Content"> <text:span text:style-name="Emphasis">Flughafen</text:span><text:line-break/>z.B. Köln Bonn Airport CGN</text:p>
        </text:list-item>
        <text:list-item>
          <text:p text:style-name="Numbering_20_1_Content"> <text:span text:style-name="Emphasis">Flugsteignummer</text:span> Gate Number<text:line-break/>z.B. A06</text:p>
        </text:list-item>
        <text:list-item>
          <text:p text:style-name="Numbering_20_1_Content"> <text:span text:style-name="Emphasis">Einsteigezeit</text:span> Boarding Time<text:line-break/>z.B. 30 Minuten vor Abflug</text:p>
        </text:list-item>
        <text:list-item>
          <text:p text:style-name="Numbering_20_1_Content"> <text:span text:style-name="Emphasis">Datum und Uhrzeit</text:span><text:line-break/>Scheduled Time of Arrival STA 'planmäßige Ankunftszeit'</text:p>
        </text:list-item>
        <text:list-item>
          <text:p text:style-name="Numbering_20_1_Content"> <text:span text:style-name="Emphasis">Vielfliegernummer</text:span><text:line-break/>FQTV Frequent Traveller</text:p>
        </text:list-item>
        <text:list-item>
          <text:p text:style-name="Numbering_20_1_Content"> Buchungs, -Beförderungs-, Tarifklasse</text:p>
          <text:list text:style-name="Numbering_20_1">
            <text:list-item>
              <text:p text:style-name="Numbering_20_1_Content"> <text:span text:style-name="Emphasis">Beförderungsklassen</text:span> (frei wählbar): Economy -, Business -, First Class</text:p>
            </text:list-item>
            <text:list-item>
              <text:p text:style-name="Numbering_20_1_Content"> <text:span text:style-name="Emphasis">Buchungsklassen</text:span> werden zugeteilt und unterteilen die Beförderungsklassen, z.B. in </text:p>
              <text:list text:style-name="Numbering_20_1">
                <text:list-item>
                  <text:p text:style-name="Numbering_20_1_Content"> Economy-Class Y = Ticket zum vollen Tarif</text:p>
                </text:list-item>
              </text:list>
            </text:list-item>
            <text:list-item>
              <text:p text:style-name="Numbering_20_1_Content"> <text:span text:style-name="Emphasis">Tarifklassen</text:span> unterscheiden sich durch Grenzen fürs Freigepäck, Konditionen für Reservierungen, Umbuchungen, Erstattungen …</text:p>
            </text:list-item>
          </text:list>
        </text:list-item>
        <text:list-item>
          <text:p text:style-name="Numbering_20_1_Content"> <text:span text:style-name="Emphasis">Reihe und Sitznummer</text:span></text:p>
        </text:list-item>
        <text:list-item>
          <text:p text:style-name="Numbering_20_1_Content"> <text:span text:style-name="Emphasis">Fortlaufende Nummer</text:span> (Sequenz, SEQ) nach der Reihenfolge im Check-in<text:line-break/>z. B. bezeichnet SEQ/099 den Passagier 99 in der Reihenfolge. Dies kann die Sitzplatzvergabe beeinflussen und in besonderen Fällen (etwa Überbuchung) die (Nicht-)Zulassung zum Boarding bedeuten.</text:p>
        </text:list-item>
        <text:list-item>
          <text:p text:style-name="Numbering_20_1_Content"> <text:span text:style-name="Emphasis">Gepäckinformationen (Anzahl, Gewicht, Sondergepäck)</text:span><text:line-break/>z.B. Ckwt = das aufgebene Gepäckgewicht</text:p>
        </text:list-item>
        <text:list-item>
          <text:p text:style-name="Numbering_20_1_Content"> <text:span text:style-name="Emphasis">Anmerkungen</text:span></text:p>
          <text:list text:style-name="Numbering_20_1">
            <text:list-item>
              <text:p text:style-name="Numbering_20_1_Content"> <text:span text:style-name="Strong_20_Emphasis">ADOC</text:span>, DOCS OK oder Taok<text:line-break/>All Documents OK</text:p>
            </text:list-item>
            <text:list-item>
              <text:p text:style-name="Numbering_20_1_Content"> <text:span text:style-name="Strong_20_Emphasis">SSS</text:span> Secondary Security Screening Selection<text:line-break/>Der Passagier ist für eine zweite Sicherheitskontrolle ausgewählt worden.</text:p>
            </text:list-item>
            <text:list-item>
              <text:p text:style-name="Numbering_20_1_Content"> <text:span text:style-name="Strong_20_Emphasis">SBY</text:span> Standby ohne bestätigten Sitzplatz</text:p>
            </text:list-item>
            <text:list-item>
              <text:p text:style-name="Numbering_20_1_Content"> <text:span text:style-name="Strong_20_Emphasis">SNCT</text:span> Senior Citizen Discount on Bookings (Seniorenrabatt)</text:p>
            </text:list-item>
            <text:list-item>
              <text:p text:style-name="Numbering_20_1_Content"> <text:span text:style-name="Strong_20_Emphasis">TO</text:span> Tour Operator Fare<text:line-break/>Solche Tarife sind nur gültig zusammen mit einer Landleistung wie  etwa Hotelübernachtung oder Mietwagen.</text:p>
            </text:list-item>
            <text:list-item>
              <text:p text:style-name="Numbering_20_1_Content"> <text:span text:style-name="Strong_20_Emphasis">S/O</text:span> Stopover, also Zwischenlandung mit Umsteigen</text:p>
            </text:list-item>
            <text:list-item>
              <text:p text:style-name="Numbering_20_1_Content_Last"> <text:span text:style-name="Strong_20_Emphasis">SPTC</text:span> Stopover mit längerer Flugunterbrechung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1:32</meta:creation-date>
    <dc:creator>Generated</dc:creator>
    <dc:date>2025-12-10T00::31:32</dc:date>
    <dc:language>en-US</dc:language>
    <meta:editing-cycles>1</meta:editing-cycles>
    <meta:editing-duration>PT0S</meta:editing-duration>
    <dc:title>wiki:boarding_pass</dc:title>
  </office:meta>
</office:document-meta>
</file>