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denschwellen"/><text:bookmark-start text:name="__RefHeading___bodenschwellen_1"/><text:bookmark-start text:name="bodenschwellen"/>Bodenschwellen<text:bookmark-end text:name="__RefHeading___bodenschwellen_1"/><text:bookmark-end text:name="bodenschwellen"/></text:h>
      <text:p text:style-name="Text_20_body">Bodenschwellen (engl. <text:span text:style-name="Emphasis">humps</text:span>) können der Verkehrsberuhigung dienen, wenn sie geschwindigkeitssenkend (Speed breaker) wirken, also eher sanft geformt sind.<text:line-break/>
Noch sanfter, aber dann als Wellenfläche, sollen sie die Aufmerksamkeit des Fahrers bei höherer Geschwindigkeit wecken (engl. <text:span text:style-name="Emphasis">Rumble</text:span> oder <text:span text:style-name="Emphasis">Alert strips</text:span>)<text:line-break/>
Aggressiv modelliert (engl. <text:span text:style-name="Emphasis">bumps</text:span>) dienen sie als Ordnungsmaßnahme und sollen zu Schrittgeschwindigkeit führen.  <text:line-break/>
In vielen Ländern sind solche Maßnahmen (engl. <text:span text:style-name="Emphasis">sleeping policeman</text:span>) vor * <text:a xlink:type="simple" xlink:href="https://willys-treffen.de/doku.php/wiki/roadblock" text:style-name="Internet_20_link" text:visited-style-name="Visited_20_Internet_20_Link">roadblocks</text:a> üblich, oft auch kombiniert mit Nagelsperren (engl. <text:span text:style-name="Emphasis">spike strip</text:span>) oder »Krähenfüßen«.
Verwandt, doch anders geformt ist beispielsweise der »Kölner Knubbel«, auch <text:span text:style-name="Emphasis">Tellermine</text:span> gena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9:55</meta:creation-date>
    <dc:creator>Generated</dc:creator>
    <dc:date>2025-12-09T03::29:55</dc:date>
    <dc:language>en-US</dc:language>
    <meta:editing-cycles>1</meta:editing-cycles>
    <meta:editing-duration>PT0S</meta:editing-duration>
    <dc:title>wiki:bodenschwellen</dc:title>
  </office:meta>
</office:document-meta>
</file>