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denwellen"/><text:bookmark-start text:name="__RefHeading___bodenwellen_1"/><text:bookmark-start text:name="bodenwellen"/>Bodenwellen<text:bookmark-end text:name="__RefHeading___bodenwellen_1"/><text:bookmark-end text:name="bodenwellen"/></text:h>
      <text:p text:style-name="Text_20_body">Bodenwellen sind wellenförmige und nicht scharfkantige Unebenheiten der Fahrbahn, also durch die Verkehrsbelastung entstanden wie * <text:a xlink:type="simple" xlink:href="https://willys-treffen.de/doku.php/wiki/spurrinnen" text:style-name="Internet_20_link" text:visited-style-name="Visited_20_Internet_20_Link">Spurrinnen</text:a>, * <text:a xlink:type="simple" xlink:href="https://willys-treffen.de/doku.php/wiki/wellblech" text:style-name="Internet_20_link" text:visited-style-name="Visited_20_Internet_20_Link">Querrinnen</text:a> oder Einbauten wie * <text:a xlink:type="simple" xlink:href="https://willys-treffen.de/doku.php/wiki/bodenschwellen" text:style-name="Internet_20_link" text:visited-style-name="Visited_20_Internet_20_Link">Bodenschwellen</text:a>. Das Straßenverkehrszeichen »Unebene Fahrbahn« zeigt diese W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32:17</meta:creation-date>
    <dc:creator>Generated</dc:creator>
    <dc:date>2025-12-06T22::32:17</dc:date>
    <dc:language>en-US</dc:language>
    <meta:editing-cycles>1</meta:editing-cycles>
    <meta:editing-duration>PT0S</meta:editing-duration>
    <dc:title>wiki:bodenwellen</dc:title>
  </office:meta>
</office:document-meta>
</file>