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oketto"/><text:bookmark-start text:name="__RefHeading___boketto_ボケっと_1"/><text:bookmark-start text:name="boketto_ボケっと"/>Boketto ボケっと<text:bookmark-end text:name="__RefHeading___boketto_ボケっと_1"/><text:bookmark-end text:name="boketto_ボケっと"/></text:h>
      <text:p text:style-name="Text_20_body"><text:span text:style-name="Emphasis">Japanisch</text:span>, Verb<text:line-break/>
Ein Zustand, die Zeit mit sich selbst zu verbringen, indem man nichts tut, in die Ferne starrt und seinen Gedanken freien Lauf lässt, ziellos und inhaltsleer, dabei jedoch der Leere Wert zumessend im Sinne einer Meditation.<text:line-break/>
Im Englischen kommt <text:span text:style-name="Emphasis">to be daydreaming</text:span> diesem Zustand nahe.<text:line-break/>
Als Lebensstil beschreibt dies einen Tagträumer <text:span text:style-name="Emphasis">bokettosuru </text:span>(ぼけっとする).<text:line-break/>
Die Filme von <text:span text:style-name="Source_20_Text">Ozu Yasujiro</text:span>, etwa <text:span text:style-name="Emphasis">Good Morning</text:span>, 1959, enthalten häufig solche Momente.</text:p>
      <text:p text:style-name="Horizontal_20_Line"/>
      <text:p text:style-name="Text_20_body">Siehe auch<text:line-break/>
* <text:a xlink:type="simple" xlink:href="https://willys-treffen.de/doku.php/wiki/datsuzoku" text:style-name="Internet_20_link" text:visited-style-name="Visited_20_Internet_20_Link">Datsuzoku</text:a><text:line-break/>
* <text:a xlink:type="simple" xlink:href="https://willys-treffen.de/doku.php/wiki/liste_unuebersetzbarer_reisebegriffe" text:style-name="Internet_20_link" text:visited-style-name="Visited_20_Internet_20_Link">Liste der unübersetzbaren reiserelevanten Begri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2::48:12</meta:creation-date>
    <dc:creator>Generated</dc:creator>
    <dc:date>2025-12-09T02::48:12</dc:date>
    <dc:language>en-US</dc:language>
    <meta:editing-cycles>1</meta:editing-cycles>
    <meta:editing-duration>PT0S</meta:editing-duration>
    <dc:title>wiki:boketto</dc:title>
  </office:meta>
</office:document-meta>
</file>