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g-out-bag"/><text:bookmark-start text:name="__RefHeading___bug-out-bag_bob_1"/><text:bookmark-start text:name="bug-out-bag_bob"/>Bug-out-bag BOB<text:bookmark-end text:name="__RefHeading___bug-out-bag_bob_1"/><text:bookmark-end text:name="bug-out-bag_bob"/></text:h>
      <text:p text:style-name="Text_20_body">Im Englischen ein Sammelbegriff für ein tragbares <text:a xlink:type="simple" xlink:href="https://willys-treffen.de/doku.php/wiki/gepaeck" text:style-name="Internet_20_link" text:visited-style-name="Visited_20_Internet_20_Link">Gepäckstück</text:a>, das alle Dinge enthält, die man benötigt um 72 Stunden auf sich allein gestellt in einer <text:a xlink:type="simple" xlink:href="https://willys-treffen.de/doku.php/wiki/notlage" text:style-name="Internet_20_link" text:visited-style-name="Visited_20_Internet_20_Link">Notlage</text:a> zu überstehen im Unterschied zum Survival-Kit für die <text:a xlink:type="simple" xlink:href="https://willys-treffen.de/doku.php/wiki/wildnis" text:style-name="Internet_20_link" text:visited-style-name="Visited_20_Internet_20_Link">Wildnis</text:a> und zum <text:a xlink:type="simple" xlink:href="https://willys-treffen.de/doku.php/wiki/everyday_carry" text:style-name="Internet_20_link" text:visited-style-name="Visited_20_Internet_20_Link">EDC</text:a> für den Allt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5::30:44</meta:creation-date>
    <dc:creator>Generated</dc:creator>
    <dc:date>2025-12-07T15::30:44</dc:date>
    <dc:language>en-US</dc:language>
    <meta:editing-cycles>1</meta:editing-cycles>
    <meta:editing-duration>PT0S</meta:editing-duration>
    <dc:title>wiki:bug-out-bag</dc:title>
  </office:meta>
</office:document-meta>
</file>