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ulldozing-effekt"/><text:bookmark-start text:name="__RefHeading___bulldozing-effekt_1"/><text:bookmark-start text:name="bulldozing-effekt"/>Bulldozing-Effekt<text:bookmark-end text:name="__RefHeading___bulldozing-effekt_1"/><text:bookmark-end text:name="bulldozing-effekt"/></text:h>
      <text:p text:style-name="Text_20_body">Fachbegriff: Beim Fahren auf plastischem Untergrund wird dieser je nach Aufstelldruck verformt und der Reifen sinkt ein. Der Reifen schiebt eine Bodenwelle vor sich her, die einen Rollwiderstand auf den Reifen ausübt - dies wird Bulldozing-Effekt genannt.  Nach einer Faustformel kostet 1 cm Bodentiefe etwa 10 % mehr Treibstoff.</text:p>
      <text:p text:style-name="Horizontal_20_Line"/>
      <text:p text:style-name="Text_20_body">siehe auch<text:a xlink:type="simple" xlink:href="https://willys-treffen.de/doku.php/wiki/reifen-anforderungen" text:style-name="Internet_20_link" text:visited-style-name="Visited_20_Internet_20_Link"> *Reif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23::45:23</meta:creation-date>
    <dc:creator>Generated</dc:creator>
    <dc:date>2025-12-08T23::45:23</dc:date>
    <dc:language>en-US</dc:language>
    <meta:editing-cycles>1</meta:editing-cycles>
    <meta:editing-duration>PT0S</meta:editing-duration>
    <dc:title>wiki:bulldozing-effekt</dc:title>
  </office:meta>
</office:document-meta>
</file>