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lly_bulli"/><text:bookmark-start text:name="__RefHeading___bully_bulli_1"/><text:bookmark-start text:name="bully_bulli"/>Bully, Bulli<text:bookmark-end text:name="__RefHeading___bully_bulli_1"/><text:bookmark-end text:name="bully_bulli"/></text:h>
      <text:p text:style-name="Text_20_body">(1) Vermutlich ursprünglich ein Akronym aus Bus &amp; Lieferwagen, das jedoch auch zur bulligen Form des Wagens passte und damit ab 1950 zum Spitznamen für den VW-Bus seit dem T1 wurde und als solcher bis heute ein *<text:a xlink:type="simple" xlink:href="https://willys-treffen.de/doku.php/wiki/kultauto" text:style-name="Internet_20_link" text:visited-style-name="Visited_20_Internet_20_Link">Kultauto</text:a>.</text:p>
      <text:p text:style-name="Text_20_body">(2) Markenname: VW erwarb die Namensrechte erst 2007 von der <text:span text:style-name="Emphasis">Kässbohrer Geländefahrzeug AG</text:span>, die mit dem <text:span text:style-name="Emphasis">PistenBully</text:span> Skipistenfahrzeuge herstellte.</text:p>
      <text:p text:style-name="Horizontal_20_Line"/>
      <text:p text:style-name="Text_20_body">Buch: <text:span text:style-name="Emphasis">»Im VW-Bus um die Welt«</text:span> fuhren die <text:span text:style-name="Source_20_Text">Tondoks</text:span> bis 1975 und veröffentlichten ihre Erfahrungen mit dem T2 in vielen Auflagen.</text:p>
      <text:p text:style-name="Text_20_body">*<text:a xlink:type="simple" xlink:href="https://willys-treffen.de/doku.php/wiki/roadmovie" text:style-name="Internet_20_link" text:visited-style-name="Visited_20_Internet_20_Link">Roadmovie</text:a>: <text:span text:style-name="Emphasis">Little Miss Sunshine</text:span> (<text:span text:style-name="Source_20_Text">Jonathan Dayton</text:span> und Valerie Faris, USA 2006) Mit einem quietschgelben VW-Bus fährt die Familie nach Kalifornien.</text:p>
      <text:p text:style-name="Text_20_body">Der Spiegel 1.05.2013 <text:span text:style-name="Emphasis">Historische Wohnmobile: Alte Liebe rostet nicht</text:span></text:p>
      <text:p text:style-name="Text_20_body">DER SPIEGEL 15.03.2015  Fabian Hoberg: <text:span text:style-name="Emphasis">T3-Experte „Syncro-Bernd“:</text:span> Die Bulli-Parade</text:p>
      <text:p text:style-name="Text_20_body"><text:span text:style-name="Emphasis">BulliKartei e.V.,</text:span> Freunde des VW-Transporters bis 1967, <text:a xlink:type="simple" xlink:href="http://www.bullikartei.de" text:style-name="Internet_20_link" text:visited-style-name="Visited_20_Internet_20_Link">http://www.bullikartei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44:36</meta:creation-date>
    <dc:creator>Generated</dc:creator>
    <dc:date>2025-12-09T02::44:36</dc:date>
    <dc:language>en-US</dc:language>
    <meta:editing-cycles>1</meta:editing-cycles>
    <meta:editing-duration>PT0S</meta:editing-duration>
    <dc:title>wiki:bully_bulli</dc:title>
  </office:meta>
</office:document-meta>
</file>