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umsbomber"/><text:bookmark-start text:name="__RefHeading___bumsbomber_1"/><text:bookmark-start text:name="bumsbomber"/>Bumsbomber<text:bookmark-end text:name="__RefHeading___bumsbomber_1"/><text:bookmark-end text:name="bumsbomber"/></text:h>
      <text:p text:style-name="Text_20_body"><text:a xlink:type="simple" xlink:href="https://willys-treffen.de/doku.php/wiki/jargon" text:style-name="Internet_20_link" text:visited-style-name="Visited_20_Internet_20_Link">Jargon</text:a> für den Linienflug von Frankfurt nach Bangkok mit der Boeing 747, den die Condor Anfang der 1970er Jahre unterhielt.</text:p>
      <text:p text:style-name="Horizontal_20_Line"/>
      <text:p text:style-name="Text_20_body"><text:span text:style-name="Emphasis">Bangkok: Jermans here velly happy.</text:span> DER SPIEGEL 9/1974 24.02.1974 <text:a xlink:type="simple" xlink:href="https://www.spiegel.de/kultur/bangkok-jermans-here-velly-happy-a-f35d3b35-0002-0001-0000-000041784590" text:style-name="Internet_20_link" text:visited-style-name="Visited_20_Internet_20_Link">Onlin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3::45:28</meta:creation-date>
    <dc:creator>Generated</dc:creator>
    <dc:date>2025-12-08T23::45:28</dc:date>
    <dc:language>en-US</dc:language>
    <meta:editing-cycles>1</meta:editing-cycles>
    <meta:editing-duration>PT0S</meta:editing-duration>
    <dc:title>wiki:bumsbomber</dc:title>
  </office:meta>
</office:document-meta>
</file>