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ndesamt_fuer_gueterverkehr"/><text:bookmark-start text:name="__RefHeading___bundesamt_fuer_gueterverkehr_1"/><text:bookmark-start text:name="bundesamt_fuer_gueterverkehr"/>Bundesamt für Güterverkehr<text:bookmark-end text:name="__RefHeading___bundesamt_fuer_gueterverkehr_1"/><text:bookmark-end text:name="bundesamt_fuer_gueterverkehr"/></text:h>
      <text:p text:style-name="Text_20_body">Diese Oberbehörde ist dem Bundesministerium für Verkehr und digitale Infrastruktur BMVI unterstellt. Hier finden sich unter anderem Gesetzestexte, Verordnungen und Kommentare zu den Themen</text:p>
      <text:list text:style-name="List_20_1" text:continue-numbering="false">
        <text:list-item>
          <text:p text:style-name="List_20_1_Content_First">     Güterkraftverkehrsrecht</text:p>
        </text:list-item>
        <text:list-item>
          <text:p text:style-name="List_20_1_Content">     Lenk- und Ruhezeiten und weiterführende Informationen zum digitalen Kontrollgerät</text:p>
        </text:list-item>
        <text:list-item>
          <text:p text:style-name="List_20_1_Content">     Straßenverkehrsrecht mit Informationen zur Ladungssicherung und Lkw-Fahrverboten</text:p>
        </text:list-item>
        <text:list-item>
          <text:p text:style-name="List_20_1_Content">     Gefahrgutrecht</text:p>
        </text:list-item>
        <text:list-item>
          <text:p text:style-name="List_20_1_Content">     Abfallrecht</text:p>
        </text:list-item>
        <text:list-item>
          <text:p text:style-name="List_20_1_Content">     Qualifikation und Weiterbildung</text:p>
        </text:list-item>
        <text:list-item>
          <text:p text:style-name="List_20_1_Content">     Lkw-Maut</text:p>
        </text:list-item>
        <text:list-item>
          <text:p text:style-name="List_20_1_Content_Last">     Zivile Notfallvorsorge </text:p>
        </text:list-item>
      </text:list>
      <text:p text:style-name="Horizontal_20_Line"/>
      <text:p text:style-name="Text_20_body">abgekürzt BAG<text:line-break/>
<text:a xlink:type="simple" xlink:href="https://www.bag.bund.de" text:style-name="Internet_20_link" text:visited-style-name="Visited_20_Internet_20_Link">https://www.bag.bund.de</text:a><text:line-break/>
siehe auch *<text:a xlink:type="simple" xlink:href="https://willys-treffen.de/doku.php/wiki/behoerden_und_institutionen" text:style-name="Internet_20_link" text:visited-style-name="Visited_20_Internet_20_Link">Behörden und Institu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26:15</meta:creation-date>
    <dc:creator>Generated</dc:creator>
    <dc:date>2025-12-09T19::26:15</dc:date>
    <dc:language>en-US</dc:language>
    <meta:editing-cycles>1</meta:editing-cycles>
    <meta:editing-duration>PT0S</meta:editing-duration>
    <dc:title>wiki:bundesamt_fuer_gueterverkehr</dc:title>
  </office:meta>
</office:document-meta>
</file>