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ndu"/><text:bookmark-start text:name="__RefHeading___bundu_1"/><text:bookmark-start text:name="bundu"/>Bundu<text:bookmark-end text:name="__RefHeading___bundu_1"/><text:bookmark-end text:name="bundu"/></text:h>
      <text:p text:style-name="Text_20_body">Bezeichnung (Slang, <text:a xlink:type="simple" xlink:href="https://willys-treffen.de/doku.php/wiki/jargon" text:style-name="Internet_20_link" text:visited-style-name="Visited_20_Internet_20_Link">Jargon</text:a>) für eine *<text:a xlink:type="simple" xlink:href="https://willys-treffen.de/doku.php/wiki/wildnis" text:style-name="Internet_20_link" text:visited-style-name="Visited_20_Internet_20_Link">Wildnis</text:a> abseits von Städten im Sinne von Hinterland; speziell Grasland, Steppe (africaans: veld). Seit 1820 (Collins) im Britischen in Südafrika und Simbabwe verwendet, vermutlich ursprünglich aus einer Bantusprache abgelei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44:06</meta:creation-date>
    <dc:creator>Generated</dc:creator>
    <dc:date>2025-12-09T02::44:06</dc:date>
    <dc:language>en-US</dc:language>
    <meta:editing-cycles>1</meta:editing-cycles>
    <meta:editing-duration>PT0S</meta:editing-duration>
    <dc:title>wiki:bundu</dc:title>
  </office:meta>
</office:document-meta>
</file>