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uschmechanik"/><text:bookmark-start text:name="__RefHeading___buschmechanik_1"/><text:bookmark-start text:name="buschmechanik"/>Buschmechanik<text:bookmark-end text:name="__RefHeading___buschmechanik_1"/><text:bookmark-end text:name="buschmechanik"/></text:h>
      <text:p text:style-name="Text_20_body">Zur Alltagserfahrung eines Fernmobilreisenden gehört: <text:span text:style-name="Emphasis">Unverhofft kommt oft.</text:span> Es ist unmöglich, alle Eventualitäten abzudecken. Nimmt man sich ein Beispiel an den Berufskraftfahrern in aller Welt, so sind im Bereich der Windschutzscheibe anzubringen:</text:p>
      <text:list text:style-name="List_20_1" text:continue-numbering="false">
        <text:list-item>
          <text:p text:style-name="List_20_1_Content_First"> die <text:a xlink:type="simple" xlink:href="https://willys-treffen.de/doku.php/wiki/christophorus" text:style-name="Internet_20_link" text:visited-style-name="Visited_20_Internet_20_Link">Christophorus</text:a>-Plakette (Hirtenreligionen)</text:p>
        </text:list-item>
        <text:list-item>
          <text:p text:style-name="List_20_1_Content"> ein Rosenkranz (Christentum)</text:p>
        </text:list-item>
        <text:list-item>
          <text:p text:style-name="List_20_1_Content"> eine Misbaha (Islam)</text:p>
        </text:list-item>
        <text:list-item>
          <text:p text:style-name="List_20_1_Content_Last"> eine Mala (Buddhismus)</text:p>
        </text:list-item>
      </text:list>
      <text:h text:style-name="Heading_20_3" text:outline-level="3"><text:bookmark-start text:name="__RefHeading___unverhofft_kommt_oft_odershit_happens_2"/><text:bookmark-start text:name="unverhofft_kommt_oft_odershit_happens"/>Unverhofft kommt oft oder: Shit happens<text:bookmark-end text:name="__RefHeading___unverhofft_kommt_oft_odershit_happens_2"/><text:bookmark-end text:name="unverhofft_kommt_oft_odershit_happens"/></text:h>
      <text:p text:style-name="Text_20_body">Das, was daheim als unwahrscheinlich verdrängt wird, manifestiert sich unterwegs als »Singularität«:</text:p>
      <text:list text:style-name="Numbering_20_1" text:continue-numbering="false">
        <text:list-item>
          <text:p text:style-name="Numbering_20_1_Content_First"> <text:a xlink:type="simple" xlink:href="https://willys-treffen.de/doku.php/wiki/murphys_gesetz" text:style-name="Internet_20_link" text:visited-style-name="Visited_20_Internet_20_Link">Murphy's Law</text:a>: <text:line-break/>Alles, was schiefgehen kann, wird auch schiefgehen.</text:p>
        </text:list-item>
        <text:list-item>
          <text:p text:style-name="Numbering_20_1_Content"> <text:a xlink:type="simple" xlink:href="https://willys-treffen.de/doku.php/wiki/finagle_s_law_of_negative_dynamics" text:style-name="Internet_20_link" text:visited-style-name="Visited_20_Internet_20_Link">Finagles Law</text:a>: <text:line-break/>Es geht im schlimmstmöglichen Augenblick schief.</text:p>
        </text:list-item>
        <text:list-item>
          <text:p text:style-name="Numbering_20_1_Content"> <text:a xlink:type="simple" xlink:href="https://willys-treffen.de/doku.php/wiki/middle_of_nowhere" text:style-name="Internet_20_link" text:visited-style-name="Visited_20_Internet_20_Link">In the Middle of Nowhere</text:a>:<text:line-break/>Es gibt in der Umgebung weder Werkstatt noch Werkzeuge, weder Spezialisten noch <text:a xlink:type="simple" xlink:href="https://willys-treffen.de/doku.php/wiki/ersatzteile" text:style-name="Internet_20_link" text:visited-style-name="Visited_20_Internet_20_Link">Ersatzteile</text:a>.</text:p>
        </text:list-item>
        <text:list-item>
          <text:p text:style-name="Numbering_20_1_Content_Last"> Der Bedarf an <text:a xlink:type="simple" xlink:href="https://willys-treffen.de/doku.php/wiki/unobtainium" text:style-name="Internet_20_link" text:visited-style-name="Visited_20_Internet_20_Link">Unobtainium</text:a> steigt rapide.</text:p>
        </text:list-item>
      </text:list>
      <text:h text:style-name="Heading_20_3" text:outline-level="3"><text:bookmark-start text:name="__RefHeading___erste_massnahmen_3"/><text:bookmark-start text:name="erste_massnahmen"/>Erste Maßnahmen<text:bookmark-end text:name="__RefHeading___erste_massnahmen_3"/><text:bookmark-end text:name="erste_massnahmen"/></text:h>
      <text:p text:style-name="Text_20_body">Gestärkt durch die Lebensweisheit <text:span text:style-name="Emphasis">»Verschüttete Milch kriegt man nicht zurück in die Kanne«</text:span> heißt es nun Ruhe bewahren. Die häufigsten Fehlerquellen lassen sich schnell prüfen:</text:p>
      <text:list text:style-name="Numbering_20_1" text:continue-numbering="false">
        <text:list-item>
          <text:p text:style-name="Numbering_20_1_Content_First"> Batterie leer?</text:p>
        </text:list-item>
        <text:list-item>
          <text:p text:style-name="Numbering_20_1_Content"> Tank leer?</text:p>
        </text:list-item>
        <text:list-item>
          <text:p text:style-name="Numbering_20_1_Content"> Sicherung durchgebrannt?</text:p>
        </text:list-item>
        <text:list-item>
          <text:p text:style-name="Numbering_20_1_Content"> Bedienungsfehler durch falsche <text:a xlink:type="simple" xlink:href="https://willys-treffen.de/doku.php/wiki/illusionen" text:style-name="Internet_20_link" text:visited-style-name="Visited_20_Internet_20_Link">Annahme</text:a> oder falsche Schlussfolgerung?</text:p>
        </text:list-item>
        <text:list-item>
          <text:p text:style-name="Numbering_20_1_Content_Last"> Ist dies geprüft und ausgeschlossen, wird ein technischer *<text:a xlink:type="simple" xlink:href="https://willys-treffen.de/doku.php/wiki/fehler" text:style-name="Internet_20_link" text:visited-style-name="Visited_20_Internet_20_Link">Fehler</text:a> gesucht.</text:p>
        </text:list-item>
      </text:list>
      <text:p text:style-name="Text_20_body">Dummerweise kommt ein Problem selten allein, siehe Finagles Law. Kann sein, dass man mitten auf der Straße festsitzt oder im Dauerregen. Hinzu kommen Durst, Hunger, Druck auf der Blase und vor allem: Wo und wie verbringen wir die Nacht? Neben technische Probleme treten also alltägliche; Angst, Panik und Aufregung machen das nicht besser, sind aber schlechte Ratgeber und können tiefer ins Desaster führen.<text:line-break/>
Die effektivste Strategie heißt: *<text:a xlink:type="simple" xlink:href="https://willys-treffen.de/doku.php/wiki/problemloeseverhalten" text:style-name="Internet_20_link" text:visited-style-name="Visited_20_Internet_20_Link">Druck rausnehmen</text:a>:</text:p>
      <text:list text:style-name="List_20_1" text:continue-numbering="false">
        <text:list-item>
          <text:p text:style-name="List_20_1_Content_First"> Wie lässt sich die Situation beruhigen und entspannen?</text:p>
        </text:list-item>
        <text:list-item>
          <text:p text:style-name="List_20_1_Content"> Was ist am einfachsten/schnellsten zu lösen?</text:p>
        </text:list-item>
        <text:list-item>
          <text:p text:style-name="List_20_1_Content"> Was ist das dringendste Problem?</text:p>
        </text:list-item>
        <text:list-item>
          <text:p text:style-name="List_20_1_Content_Last"> Was ist das wichtigste (ursächliche, eigentliche) Problem?</text:p>
        </text:list-item>
      </text:list>
      <text:h text:style-name="Heading_20_3" text:outline-level="3"><text:bookmark-start text:name="__RefHeading___abwarten_tee_trinken_und_nachdenken_4"/><text:bookmark-start text:name="abwarten_tee_trinken_und_nachdenken"/>Abwarten, Tee trinken und nachdenken<text:bookmark-end text:name="__RefHeading___abwarten_tee_trinken_und_nachdenken_4"/><text:bookmark-end text:name="abwarten_tee_trinken_und_nachdenken"/></text:h>
      <text:p text:style-name="Text_20_body">Falls die Lösung nicht auf der Hand liegt, kann es helfen:</text:p>
      <text:list text:style-name="List_20_1" text:continue-numbering="false">
        <text:list-item>
          <text:p text:style-name="List_20_1_Content_First"> Eine Nacht drüber schlafen, damit die Technik sich selbst reparieren kann. Das klappt nicht oft, aber manchmal, wenn etwa Luftfeuchte oder Temperaturen ursächlich beteiligt sind.</text:p>
        </text:list-item>
        <text:list-item>
          <text:p text:style-name="List_20_1_Content"> Abwarten ist auch gut, weil vielleicht jemand vorbei kommt, der weiß, wie man das Problem lösen könnte oder jemanden kennt, der einen kennt (Lkw-Fahrer oder Minibusfahrer; letztere haben aber meist keine Zeit).</text:p>
        </text:list-item>
        <text:list-item>
          <text:p text:style-name="List_20_1_Content_Last"> Nie jemanden ranlassen, der sich wichtig machen will. Schlimmer als Schwätzer sind »Spezialisten« mit *<text:a xlink:type="simple" xlink:href="https://willys-treffen.de/doku.php/wiki/birmingham_screwdriver" text:style-name="Internet_20_link" text:visited-style-name="Visited_20_Internet_20_Link">Birmingham screwdriver</text:a> oder *<text:a xlink:type="simple" xlink:href="https://willys-treffen.de/doku.php/wiki/maslow_s_hammer" text:style-name="Internet_20_link" text:visited-style-name="Visited_20_Internet_20_Link">Maslows Hammer</text:a>.</text:p>
        </text:list-item>
      </text:list>
      <text:h text:style-name="Heading_20_3" text:outline-level="3"><text:bookmark-start text:name="__RefHeading___untersuchen_und_messen_reinigen_und_schmieren_5"/><text:bookmark-start text:name="untersuchen_und_messen_reinigen_und_schmieren"/>Untersuchen und Messen, Reinigen und Schmieren<text:bookmark-end text:name="__RefHeading___untersuchen_und_messen_reinigen_und_schmieren_5"/><text:bookmark-end text:name="untersuchen_und_messen_reinigen_und_schmieren"/></text:h>
      <text:p text:style-name="Text_20_body">Der Dreischritt von Problem-Ursache-Lösung kann weiter differenziert werden:</text:p>
      <text:list text:style-name="Numbering_20_1" text:continue-numbering="false">
        <text:list-item>
          <text:p text:style-name="Numbering_20_1_Content_First"> Welche <text:span text:style-name="Emphasis">Symptome</text:span> sind wahrnehmbar? Geräusche, Wärme, Vibration, Klappern usw., siehe *<text:a xlink:type="simple" xlink:href="https://willys-treffen.de/doku.php/wiki/nvh" text:style-name="Internet_20_link" text:visited-style-name="Visited_20_Internet_20_Link">NVH</text:a></text:p>
        </text:list-item>
        <text:list-item>
          <text:p text:style-name="Numbering_20_1_Content"> Seit wann bzw. in welchen <text:span text:style-name="Emphasis">Situationen</text:span> treten sie auf?</text:p>
        </text:list-item>
        <text:list-item>
          <text:p text:style-name="Numbering_20_1_Content"> Die <text:span text:style-name="Emphasis"><text:a xlink:type="simple" xlink:href="https://willys-treffen.de/doku.php/wiki/pannen" text:style-name="Internet_20_link" text:visited-style-name="Visited_20_Internet_20_Link">häufigsten Pannen</text:a></text:span> zu kennen, kann helfen.</text:p>
        </text:list-item>
        <text:list-item>
          <text:p text:style-name="Numbering_20_1_Content"> Was könnte <text:span text:style-name="Emphasis">Auslöser</text:span> gewesen sein, was das zugrundeliegende Problem? </text:p>
        </text:list-item>
        <text:list-item>
          <text:p text:style-name="Numbering_20_1_Content"> <text:span text:style-name="Emphasis">Ursache</text:span>? </text:p>
        </text:list-item>
        <text:list-item>
          <text:p text:style-name="Numbering_20_1_Content_Last"> Mögliche <text:span text:style-name="Emphasis">Lösungen</text:span>?</text:p>
        </text:list-item>
      </text:list>
      <text:p text:style-name="Text_20_body">Aktionismus kann schaden, wenn Lösungsmaßnahmen auf falschen Annahmen oder oberflächlichem Anschein beruhen. Jedes Problem hat eine Ursache. Aber diese hat meist wieder eine Ursache und so weiter. Letztlich muss die Problemkette erkannt und gelöst werden, auch wenn es fürs erste vielleicht genügt, den nächsten Ort zu erreichen:</text:p>
      <text:list text:style-name="List_20_1" text:continue-numbering="false">
        <text:list-item>
          <text:p text:style-name="List_20_1_Content_First"> Problemstelle reinigen (entfetten, *<text:a xlink:type="simple" xlink:href="https://willys-treffen.de/doku.php/wiki/flugrost" text:style-name="Internet_20_link" text:visited-style-name="Visited_20_Internet_20_Link">Flugrost</text:a> entfernen) und beleuchten</text:p>
        </text:list-item>
        <text:list-item>
          <text:p text:style-name="List_20_1_Content"> Systematisch demontieren und nur das, was man auch wieder montieren kann</text:p>
        </text:list-item>
        <text:list-item>
          <text:p text:style-name="List_20_1_Content"> Wichtiges fotografieren</text:p>
        </text:list-item>
        <text:list-item>
          <text:p text:style-name="List_20_1_Content"> Drei mal messen, denn die meisten *<text:a xlink:type="simple" xlink:href="https://willys-treffen.de/doku.php/wiki/messfehler" text:style-name="Internet_20_link" text:visited-style-name="Visited_20_Internet_20_Link">Messfehler</text:a> sind Denkfehler oder beruhen auf falschen <text:a xlink:type="simple" xlink:href="https://willys-treffen.de/doku.php/wiki/illusionen" text:style-name="Internet_20_link" text:visited-style-name="Visited_20_Internet_20_Link">Annahmen</text:a>.</text:p>
        </text:list-item>
        <text:list-item>
          <text:p text:style-name="List_20_1_Content"> Schonend arbeiten: passendes *<text:a xlink:type="simple" xlink:href="https://willys-treffen.de/doku.php/wiki/werkzeug" text:style-name="Internet_20_link" text:visited-style-name="Visited_20_Internet_20_Link">Werkzeug</text:a> benutzen.</text:p>
        </text:list-item>
        <text:list-item>
          <text:p text:style-name="List_20_1_Content"> Zerstörungsfrei arbeiten: an Linksgewinde denken und an <text:a xlink:type="simple" xlink:href="https://willys-treffen.de/doku.php/wiki/imperial_measure" text:style-name="Internet_20_link" text:visited-style-name="Visited_20_Internet_20_Link">imperial measure</text:a>.</text:p>
        </text:list-item>
        <text:list-item>
          <text:p text:style-name="List_20_1_Content"> Verlustfrei arbeiten: Kleinteile (Schrauben, Dichtungen) separat sichern (Magnetschale).</text:p>
        </text:list-item>
        <text:list-item>
          <text:p text:style-name="List_20_1_Content"> Reversibel arbeiten: Zusammenbauen, wenn man nicht mehr weiter weiß.</text:p>
        </text:list-item>
        <text:list-item>
          <text:p text:style-name="List_20_1_Content_Last"> Manchmal hilft Reinigen, Schmieren und neu befestigen (<text:a xlink:type="simple" xlink:href="https://willys-treffen.de/doku.php/wiki/schmierfette" text:style-name="Internet_20_link" text:visited-style-name="Visited_20_Internet_20_Link">Schmierfette</text:a>).</text:p>
        </text:list-item>
      </text:list>
      <text:p text:style-name="Preformatted_20_Text">Wenn sich etwas bewegt, das fest sein sollte, nimm Duct Tape;<text:line-break/>wenn sich etwas nicht bewegt, das beweglich sein sollte, nimm WD40.</text:p>
      <text:p text:style-name="Text_20_body">In Reichweite eines Ortes:</text:p>
      <text:list text:style-name="List_20_1" text:continue-numbering="false">
        <text:list-item>
          <text:p text:style-name="List_20_1_Content_First"> In vielen Ländern bieten <text:span text:style-name="Emphasis">Schweißer und andere Fitter</text:span> ihre Dienste entlang der Ausfallstraßen an.</text:p>
        </text:list-item>
        <text:list-item>
          <text:p text:style-name="List_20_1_Content"> <text:span text:style-name="Emphasis">Werkstätten</text:span>, in denen die einheimischen Trucks, Busse und Minibusse repariert werden, haben Erfahrung mit Lkw-Technik, typischen Problemen und alten Kisten. Hier weiß man, wo gebrauchte Ersatzteile zu beschaffen sind und wie improvisiert werden kann. Und hier darf jeder beim Reparieren dabei sein.</text:p>
        </text:list-item>
        <text:list-item>
          <text:p text:style-name="List_20_1_Content_Last"> <text:span text:style-name="Emphasis">Markenvertretungen</text:span> verkaufen Neufahrzeuge; deren Werkstätten sind auf die Instandhaltung neuer Fahrzeuge spezialisiert (Ausnahmen bestätigen die Regel). Es werden nur neue Original-Ersatzteile verbaut, sonst eben keine *<text:a xlink:type="simple" xlink:href="https://willys-treffen.de/doku.php/wiki/reparatur" text:style-name="Internet_20_link" text:visited-style-name="Visited_20_Internet_20_Link">Reparatur</text:a>. Kunden sind in der Werkstatt unerwünscht. Freitags und vor Feierabend verschieben sich die Prioritäten beim Angehen von Problemen.</text:p>
        </text:list-item>
      </text:list>
      <text:h text:style-name="Heading_20_3" text:outline-level="3"><text:bookmark-start text:name="__RefHeading___hilfsmittel_werkzeuge_und_ersatzteile_6"/><text:bookmark-start text:name="hilfsmittel_werkzeuge_und_ersatzteile"/>Hilfsmittel, Werkzeuge und Ersatzteile<text:bookmark-end text:name="__RefHeading___hilfsmittel_werkzeuge_und_ersatzteile_6"/><text:bookmark-end text:name="hilfsmittel_werkzeuge_und_ersatzteile"/></text:h>
      <text:list text:style-name="List_20_1" text:continue-numbering="false">
        <text:list-item>
          <text:p text:style-name="List_20_1_Content_First"> <text:span text:style-name="Strong_20_Emphasis">Alles, was auslaufen kann</text:span> und auf der Wartungsliste steht, also eine Kiste *<text:a xlink:type="simple" xlink:href="https://willys-treffen.de/doku.php/wiki/schmierstoffe_aufgaben" text:style-name="Internet_20_link" text:visited-style-name="Visited_20_Internet_20_Link">Schmierstoffe</text:a>, *<text:a xlink:type="simple" xlink:href="https://willys-treffen.de/doku.php/wiki/schmierfette" text:style-name="Internet_20_link" text:visited-style-name="Visited_20_Internet_20_Link">-fette</text:a><text:line-break/>♦ *<text:a xlink:type="simple" xlink:href="https://willys-treffen.de/doku.php/wiki/motoroel" text:style-name="Internet_20_link" text:visited-style-name="Visited_20_Internet_20_Link">Motor-</text:a> &amp; Getriebeöle, Kühler- &amp; Hydraulikflüssigkeit (Bremse, Kupplung, Lenkung), Abschmierfett<text:line-break/>♦ Treibstoff-, Luft-, Ölfilter und zugehörige Dichtungen</text:p>
        </text:list-item>
        <text:list-item>
          <text:p text:style-name="List_20_1_Content"> <text:span text:style-name="Strong_20_Emphasis">Alles, was schon mal kaputt war,</text:span> geht auch wieder kaputt:<text:line-break/>♦ Glühbirnen, Sicherungen, Kühlerschlauch, Keilriemen, Lagerbuchsen;<text:line-break/>♦ <text:span text:style-name="Emphasis">fahrzeugtypische Schwachstellen</text:span> wie die berühmte Starrachse beim Landy sowie<text:line-break/>♦ <text:span text:style-name="Emphasis">Verschleißteile</text:span> wie: Gaszug und Kupplungsseil; Schleifkohlen (Lichtmaschine)</text:p>
        </text:list-item>
        <text:list-item>
          <text:p text:style-name="List_20_1_Content"> <text:span text:style-name="Strong_20_Emphasis">Zum Untersuchen und Messen</text:span>:<text:line-break/>♦ <text:a xlink:type="simple" xlink:href="https://willys-treffen.de/doku.php/wiki/schieblehre" text:style-name="Internet_20_link" text:visited-style-name="Visited_20_Internet_20_Link">Schieblehre</text:a>, Metermaß, Multimeter, OBD-Auslesegerät, Prüflampe, Taschenlampe, Arbeitsleuchte (12V), Teleskopspiegel, Bleistift, Kreide</text:p>
        </text:list-item>
        <text:list-item>
          <text:p text:style-name="List_20_1_Content"> <text:span text:style-name="Strong_20_Emphasis">Zum Reinigen, Lösen und Glätten</text:span>:<text:line-break/>♦ Waschbenzin, Petroleum oder Kerosin, Rostlöser, Kriechöl<text:line-break/>♦ Schmirgelpapier, Feile, Drahtbürste, Polbürste, Zahnbürste</text:p>
        </text:list-item>
        <text:list-item>
          <text:p text:style-name="List_20_1_Content"> <text:span text:style-name="Strong_20_Emphasis">Zum *<text:a xlink:type="simple" xlink:href="https://willys-treffen.de/doku.php/wiki/frickeln" text:style-name="Internet_20_link" text:visited-style-name="Visited_20_Internet_20_Link">Frickeln</text:a> und *<text:a xlink:type="simple" xlink:href="https://willys-treffen.de/doku.php/wiki/friemeln" text:style-name="Internet_20_link" text:visited-style-name="Visited_20_Internet_20_Link">Friemeln</text:a>:</text:span><text:line-break/>♦ <text:span text:style-name="Emphasis">Befestigen:</text:span> gute Kabelbinder, Draht, (Gelenkbolzen-)Schlauchschellen, Lochband,  <text:a xlink:type="simple" xlink:href="https://willys-treffen.de/doku.php/wiki/duct_tape" text:style-name="Internet_20_link" text:visited-style-name="Visited_20_Internet_20_Link">Panzerband</text:a><text:line-break/> ♦ <text:span text:style-name="Emphasis">Kleben:</text:span> PU-Kleber, Acrylharzkleber, »Knetmetall«, Flüssigdichtung<text:line-break/> ♦ <text:span text:style-name="Emphasis">Dichten:</text:span> Dichtungspapier (oder Tetrapak), selbstklebendes Silikonband (wasser- &amp;ölbeständig), Teflonband und -faden (gasdicht &amp; hitzebeständig), Seife (Treibstofftank &amp; drucklose Leitungen<text:line-break/>♦ <text:span text:style-name="Emphasis">Organisieren:</text:span> Magnetstab (zum Schrauben angeln), Magnetschale (zum Schrauben behalten), Beutel &amp; Schalen</text:p>
        </text:list-item>
        <text:list-item>
          <text:p text:style-name="List_20_1_Content"> <text:span text:style-name="Strong_20_Emphasis">Für Schraubverbindungen</text:span>:<text:line-break/>♦ <text:a xlink:type="simple" xlink:href="https://willys-treffen.de/doku.php/wiki/schrauben" text:style-name="Internet_20_link" text:visited-style-name="Visited_20_Internet_20_Link">Schrauben</text:a>, <text:a xlink:type="simple" xlink:href="https://willys-treffen.de/doku.php/wiki/schraubenschluessel" text:style-name="Internet_20_link" text:visited-style-name="Visited_20_Internet_20_Link">Schraubenschlüssel</text:a> mit den üblichen und fahrzeugspezifischen *<text:a xlink:type="simple" xlink:href="https://willys-treffen.de/doku.php/wiki/schraubenschluesselweite" text:style-name="Internet_20_link" text:visited-style-name="Visited_20_Internet_20_Link">Schlüsselweiten</text:a><text:line-break/>♦ *<text:a xlink:type="simple" xlink:href="https://willys-treffen.de/doku.php/wiki/schraubendreher" text:style-name="Internet_20_link" text:visited-style-name="Visited_20_Internet_20_Link">Schraubendreher</text:a> und Bits mit den am Fahrzeug verbauten *<text:a xlink:type="simple" xlink:href="https://willys-treffen.de/doku.php/wiki/schraubenantrieb" text:style-name="Internet_20_link" text:visited-style-name="Visited_20_Internet_20_Link">Schraubenantrieben</text:a> in einer angemessenen *<text:a xlink:type="simple" xlink:href="https://willys-treffen.de/doku.php/wiki/werkzeug" text:style-name="Internet_20_link" text:visited-style-name="Visited_20_Internet_20_Link">Werkzeugqualität</text:a>.<text:line-break/>♦ Mit Gewindeeinsätzen (z.B. Helicoil) werden ruinierte Gewinde erneuert.<text:line-break/> ♦ Blindniet(muttern) erfordern eine passende Zange und eignen sich nur für dünnwandige Bleche.</text:p>
        </text:list-item>
        <text:list-item>
          <text:p text:style-name="List_20_1_Content"> Für die <text:span text:style-name="Strong_20_Emphasis">Elektrik</text:span>:<text:line-break/>♦ Mini-Gaslötkolben, Hebelklemmen, Krokodilklemmen, Kabel (2,5/1,5/1 qmm), Steckschuhe, Zangen (Abisolieren, Aderendhülsen, Steckschuhe), Polfett </text:p>
        </text:list-item>
        <text:list-item>
          <text:p text:style-name="List_20_1_Content"> <text:span text:style-name="Strong_20_Emphasis">Fahrzeugbezogene Werkzeugauswahl</text:span> und -größen für: <text:line-break/>♦ alle Verbindungen am <text:span text:style-name="Emphasis">Antriebsstrang</text:span> vom Motor bis zum Rad<text:line-break/>♦ das Füllen und Ablassen von Schmierstoffen an Getriebe, Motorwanne, Differentiale, Radlager usw.)<text:line-break/>♦ den Ersatz von <text:span text:style-name="Emphasis">Riemen und Schläuchen</text:span> und für die Demontage von allem, was dabei stört.</text:p>
        </text:list-item>
        <text:list-item>
          <text:p text:style-name="List_20_1_Content"> Werkzeuge, Rohrstücke, Kupplungen und Reparaturhilfen für die <text:span text:style-name="Strong_20_Emphasis">Rohrleitungssysteme</text:span> von:<text:line-break/>♦ Hydraulik<text:line-break/>♦ Treibstoff<text:line-break/> ♦ Druckluft<text:line-break/>♦ Wasserversorgung<text:line-break/>♦ Gasversorgung</text:p>
        </text:list-item>
        <text:list-item>
          <text:p text:style-name="List_20_1_Content"> <text:span text:style-name="Strong_20_Emphasis">Werkzeuge für den *<text:a xlink:type="simple" xlink:href="https://willys-treffen.de/doku.php/wiki/gewalt" text:style-name="Internet_20_link" text:visited-style-name="Visited_20_Internet_20_Link">Gewalteinsatz</text:a>:</text:span> Hammer, Brecheisen, scharfe Meißel, Messer, Eisen- und Holzsäge, Verlängerung für Schraubenschlüssel, <text:a xlink:type="simple" xlink:href="https://willys-treffen.de/doku.php/wiki/kuhfuss" text:style-name="Internet_20_link" text:visited-style-name="Visited_20_Internet_20_Link">Kuhfuß</text:a>, <text:a xlink:type="simple" xlink:href="https://willys-treffen.de/doku.php/wiki/halligan-tool" text:style-name="Internet_20_link" text:visited-style-name="Visited_20_Internet_20_Link">Halligan-Tool</text:a>, <text:a xlink:type="simple" xlink:href="https://willys-treffen.de/doku.php/wiki/hijack" text:style-name="Internet_20_link" text:visited-style-name="Visited_20_Internet_20_Link">Hi-Jack</text:a>, Seilwinde, Greifzug</text:p>
        </text:list-item>
        <text:list-item>
          <text:p text:style-name="List_20_1_Content_Last"> <text:span text:style-name="Strong_20_Emphasis">Ausgetauschte Teile</text:span> aufbewahren, weil<text:line-break/> ♦ das neue *<text:a xlink:type="simple" xlink:href="https://willys-treffen.de/doku.php/wiki/ersatzteile" text:style-name="Internet_20_link" text:visited-style-name="Visited_20_Internet_20_Link">Ersatzteil</text:a> manchmal falsch ist oder falsch eingebaut wird;<text:line-break/>♦ neue Teile auch Kinderkrankheiten haben können, insbesondere <text:span text:style-name="Emphasis">chinese rubbish</text:span><text:line-break/>♦  dies eine typische Schwachstelle sein kann, die wieder kaputt geht.</text:p>
        </text:list-item>
      </text:list>
      <text:p text:style-name="Text_20_body">Zurück in der Zivilisation kann man sich überlegen, ob die improvisierte Lösung durch eine professionelle ersetzt werden muss. Das ist nicht einfach, wenn *<text:a xlink:type="simple" xlink:href="https://willys-treffen.de/doku.php/wiki/ersatzteile" text:style-name="Internet_20_link" text:visited-style-name="Visited_20_Internet_20_Link">Ersatzteile</text:a> nicht im Land zu erhalten sind: per E-Mail kann *»<text:a xlink:type="simple" xlink:href="https://willys-treffen.de/doku.php/wiki/freundliche_der" text:style-name="Internet_20_link" text:visited-style-name="Visited_20_Internet_20_Link">Der Freundliche</text:a>« zuhause befragt werden, *<text:a xlink:type="simple" xlink:href="https://willys-treffen.de/doku.php/wiki/ersatzteil-katalog" text:style-name="Internet_20_link" text:visited-style-name="Visited_20_Internet_20_Link">Ersatzteilkataloge</text:a> sind online immerhin zu lesen und der *<text:a xlink:type="simple" xlink:href="https://www.adac.de" text:style-name="Internet_20_link" text:visited-style-name="Visited_20_Internet_20_Link">ADAC</text:a> vermittelt Spezialisten oder den Transport, in vielen Ländern gelten auch die Leistungen des Schutzbriefes.</text:p>
      <text:h text:style-name="Heading_20_3" text:outline-level="3"><text:bookmark-start text:name="__RefHeading___vorbildhafte_buschmechanik_7"/><text:bookmark-start text:name="vorbildhafte_buschmechanik"/>Vorbildhafte Buschmechanik<text:bookmark-end text:name="__RefHeading___vorbildhafte_buschmechanik_7"/><text:bookmark-end text:name="vorbildhafte_buschmechanik"/></text:h>
      <text:list text:style-name="List_20_1" text:continue-numbering="false">
        <text:list-item>
          <text:p text:style-name="List_20_1_Content_First"> <text:span text:style-name="Emphasis">»Hast du Hammer, Zange, Draht, kommst du bis nach Leningrad«</text:span><text:line-break/> Mit diesem mutmachenden Motto wurde in der DDR unter anderem der <text:span text:style-name="Emphasis">Trabant 601</text:span> gefahren.</text:p>
        </text:list-item>
        <text:list-item>
          <text:p text:style-name="List_20_1_Content"> Wegen seiner Kreativität berühmt ist *<text:a xlink:type="simple" xlink:href="https://willys-treffen.de/doku.php/wiki/macgyverismus" text:style-name="Internet_20_link" text:visited-style-name="Visited_20_Internet_20_Link">MacGyver</text:a>. Seine Lösungen sind schön und eindrucksvoll, jedoch funktionieren manche nur im Film. <text:line-break/>Siehe den SPIEGEL-Artikel 10.10.2008 <text:span text:style-name="Emphasis"><text:a xlink:type="simple" xlink:href="http://www.spiegel.de/netzwelt/web/web-tipp-diese-macgyver-tricks-funktionieren-a-583158.html" text:style-name="Internet_20_link" text:visited-style-name="Visited_20_Internet_20_Link">Diese MacGyver-Tricks funktionieren</text:a></text:span></text:p>
        </text:list-item>
        <text:list-item>
          <text:p text:style-name="List_20_1_Content"> Der australische MacGyver ist ein Aborigine: <text:a xlink:type="simple" xlink:href="https://youtu.be/IIcmsjT73Yk" text:style-name="Internet_20_link" text:visited-style-name="Visited_20_Internet_20_Link">Youtube</text:a> und ersetzt auch schon mal einen Reifen durch ein Brett.<text:line-break/></text:p>
        </text:list-item>
        <text:list-item>
          <text:p text:style-name="List_20_1_Content"> Die TV-Sendung *<text:a xlink:type="simple" xlink:href="https://willys-treffen.de/doku.php/wiki/mythbusters" text:style-name="Internet_20_link" text:visited-style-name="Visited_20_Internet_20_Link">Mythbusters</text:a> (2003 bis 2016) untersuchte zahlreiche Mythen auf ihre Stimmigkeit; so etwa, ob man einen tropfenden Kühler mit einem rohen Ei abdichten kann (das klappt!).</text:p>
        </text:list-item>
        <text:list-item>
          <text:p text:style-name="List_20_1_Content"> Solche Mythen hinterfragt auch:<text:line-break/><text:span text:style-name="Source_20_Text">Andreas Keßler, Patricia Pantel</text:span>: <text:span text:style-name="Emphasis">Lexikon der Auto-Irrtümer. Von Damenstrümpfen, Stotterbremsen und anderen Dingen, die man sich und seinem Wagen ersparen sollte</text:span>. Ullstein, Berlin 2012, ISBN 978-3-548-37432-1.</text:p>
        </text:list-item>
        <text:list-item>
          <text:p text:style-name="List_20_1_Content_Last"> Derselbe hat auch einen einschlägigen Ratgeber geschrieben:<text:span text:style-name="Source_20_Text">Andreas Keßler</text:span>: <text:span text:style-name="Emphasis">Fährt man rückwärts an den Baum, verkleinert sich der Kofferraum</text:span>. Ullstein 2008, 176 Seiten ISBN 978-3548372334. <text:line-break/></text:p>
        </text:list-item>
      </text:list>
      <text:p text:style-name="Horizontal_20_Line"/>
      <text:p text:style-name="Text_20_body">Pendant * <text:a xlink:type="simple" xlink:href="https://willys-treffen.de/doku.php/wiki/fachidiot" text:style-name="Internet_20_link" text:visited-style-name="Visited_20_Internet_20_Link">Fachidiot</text:a><text:line-break/>
siehe auch<text:line-break/>
* <text:a xlink:type="simple" xlink:href="https://willys-treffen.de/doku.php/wiki/wartung" text:style-name="Internet_20_link" text:visited-style-name="Visited_20_Internet_20_Link">Wartung</text:a><text:line-break/>
* <text:a xlink:type="simple" xlink:href="https://willys-treffen.de/doku.php/wiki/diy" text:style-name="Internet_20_link" text:visited-style-name="Visited_20_Internet_20_Link">DIY</text:a><text:line-break/>
* <text:a xlink:type="simple" xlink:href="https://willys-treffen.de/doku.php/wiki/right_to_repair" text:style-name="Internet_20_link" text:visited-style-name="Visited_20_Internet_20_Link">right to repair</text:a><text:line-break/>
* <text:a xlink:type="simple" xlink:href="https://willys-treffen.de/doku.php/wiki/adages" text:style-name="Internet_20_link" text:visited-style-name="Visited_20_Internet_20_Link">Adages</text:a><text:line-break/>
* <text:a xlink:type="simple" xlink:href="https://willys-treffen.de/doku.php/wiki/law_of_the_instrument" text:style-name="Internet_20_link" text:visited-style-name="Visited_20_Internet_20_Link">law of instrument</text:a><text:line-break/>
* <text:a xlink:type="simple" xlink:href="https://willys-treffen.de/doku.php/wiki/bricolage" text:style-name="Internet_20_link" text:visited-style-name="Visited_20_Internet_20_Link">Bricolage</text:a></text:p>
      <text:p text:style-name="Text_20_body">&lt;html&gt;&lt;img src=„<text:a xlink:type="simple" xlink:href="https://vg07.met.vgwort.de/na/31fde68a6b7f4530a15e208e1d11730b" text:style-name="Internet_20_link" text:visited-style-name="Visited_20_Internet_20_Link">https://vg07.met.vgwort.de/na/31fde68a6b7f4530a15e208e1d11730b</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32:25</meta:creation-date>
    <dc:creator>Generated</dc:creator>
    <dc:date>2025-12-09T01::32:25</dc:date>
    <dc:language>en-US</dc:language>
    <meta:editing-cycles>1</meta:editing-cycles>
    <meta:editing-duration>PT0S</meta:editing-duration>
    <dc:title>wiki:buschmechanik</dc:title>
  </office:meta>
</office:document-meta>
</file>