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shman"/><text:bookmark-start text:name="__RefHeading___bushman_1"/><text:bookmark-start text:name="bushman"/>Bushman<text:bookmark-end text:name="__RefHeading___bushman_1"/><text:bookmark-end text:name="bushman"/></text:h>
      <text:p text:style-name="Text_20_body">Mehrzahl bushmen, deutsch Buschmänner. Als Begriff für Menschen, die im <text:a xlink:type="simple" xlink:href="https://willys-treffen.de/doku.php/wiki/bush" text:style-name="Internet_20_link" text:visited-style-name="Visited_20_Internet_20_Link">bush</text:a> leben, wird er insbesondere im südlichen Afrika, in Australien und im nördlichen Amerika verwendet:</text:p>
      <text:list text:style-name="List_20_1" text:continue-numbering="false">
        <text:list-item>
          <text:p text:style-name="List_20_1_Content_First"> Im südlichen Afrika ist bushmen der veraltete Begriff für die San.</text:p>
        </text:list-item>
        <text:list-item>
          <text:p text:style-name="List_20_1_Content"> In Australien oder Neuseeland ist jeder ein bushman, der in nur spärlich bewohnten Gebieten lebt, ohne Bezug auf die Art der Vegetation; in Neuseeland war der Begriff gleichzeitig mit einem bevorzugten Lebensstil konnotiert.</text:p>
        </text:list-item>
        <text:list-item>
          <text:p text:style-name="List_20_1_Content_Last"> In Alaska und Kanada ist jeder ein bushman, der nicht ans Straßensystem angeschlossen i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45:01</meta:creation-date>
    <dc:creator>Generated</dc:creator>
    <dc:date>2025-12-09T02::45:01</dc:date>
    <dc:language>en-US</dc:language>
    <meta:editing-cycles>1</meta:editing-cycles>
    <meta:editing-duration>PT0S</meta:editing-duration>
    <dc:title>wiki:bushman</dc:title>
  </office:meta>
</office:document-meta>
</file>