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yzanz_als_kreuzweg_in_aller_herren_laender"/><text:bookmark-start text:name="__RefHeading___byzanz_als_kreuzweg_in_aller_herren_laender_1"/><text:bookmark-start text:name="byzanz_als_kreuzweg_in_aller_herren_laender"/>Byzanz als Kreuzweg in aller Herren Länder<text:bookmark-end text:name="__RefHeading___byzanz_als_kreuzweg_in_aller_herren_laender_1"/><text:bookmark-end text:name="byzanz_als_kreuzweg_in_aller_herren_laender"/></text:h>
      <text:list text:style-name="List_20_1" text:continue-numbering="false">
        <text:list-item>
          <text:p text:style-name="List_20_1_Content_First"> <text:span text:style-name="Strong_20_Emphasis">Byzanzreisende bis 1453</text:span> <text:line-break/>Byzanz (Konstantinopel) durch die Lage am <text:a xlink:type="simple" xlink:href="https://willys-treffen.de/doku.php/wiki/bosporus" text:style-name="Internet_20_link" text:visited-style-name="Visited_20_Internet_20_Link">Bosporus</text:a> als Drehscheibe zwischen den Kontinenten mit <text:a xlink:type="simple" xlink:href="https://willys-treffen.de/doku.php/wiki/weg" text:style-name="Internet_20_link" text:visited-style-name="Visited_20_Internet_20_Link">Wegen</text:a> zum <text:a xlink:type="simple" xlink:href="https://willys-treffen.de/doku.php/wiki/staunen_fremdheit_neues_neugier#dort_faengt_der_balkan_an" text:style-name="Internet_20_link" text:visited-style-name="Visited_20_Internet_20_Link">Balkan</text:a>, zu den Donauländern und nach Skandinavien, Indien, Jerusalem und Ägypten, Griechenland und Italien; Ziel unter anderem für Händler, Söldner, <text:a xlink:type="simple" xlink:href="https://willys-treffen.de/doku.php/wiki/pilger" text:style-name="Internet_20_link" text:visited-style-name="Visited_20_Internet_20_Link">Pilger</text:a>, Gelehrte, <text:a xlink:type="simple" xlink:href="https://willys-treffen.de/doku.php/wiki/sendung" text:style-name="Internet_20_link" text:visited-style-name="Visited_20_Internet_20_Link">Gesandte</text:a>. Der byzantinische Goldsolidus war die Leitwährung im Mittelmeerraum vom 4. bis zum 11. Jahrhundert; die <text:a xlink:type="simple" xlink:href="https://willys-treffen.de/doku.php/wiki/lingua_franca" text:style-name="Internet_20_link" text:visited-style-name="Visited_20_Internet_20_Link">lingua franca</text:a> war Verkehrssprache im Mediterraneum.</text:p>
        </text:list-item>
        <text:list-item>
          <text:p text:style-name="List_20_1_Content_Last"> <text:span text:style-name="Strong_20_Emphasis">ab 1453</text:span>nach der türkischen Eroberung <text:a xlink:type="simple" xlink:href="https://willys-treffen.de/doku.php/wiki/zeitleiste_reisen_osmanische_reich" text:style-name="Internet_20_link" text:visited-style-name="Visited_20_Internet_20_Link">Zeitleiste der Reisen ins Osmanische Reich</text:a> (Istanbul)</text:p>
        </text:list-item>
      </text:list>
      <text:h text:style-name="Heading_20_3" text:outline-level="3"><text:bookmark-start text:name="__RefHeading___technikausruestung_transport_verkehr_2"/><text:bookmark-start text:name="technikausruestung_transport_verkehr"/>Technik: Ausrüstung, Transport &amp; Verkehr<text:bookmark-end text:name="__RefHeading___technikausruestung_transport_verkehr_2"/><text:bookmark-end text:name="technikausruestung_transport_verkehr"/></text:h>
      <text:list text:style-name="List_20_1" text:continue-numbering="false">
        <text:list-item>
          <text:p text:style-name="List_20_1_Content_First"> <text:span text:style-name="Source_20_Text">K. Belke</text:span><text:line-break/><text:span text:style-name="Emphasis">Von der Pflasterstraße zum Maultierpfad? Zum kleinasiatischen Wegenetz in mittelbyzantinischer Zeit.</text:span><text:line-break/>In: S. Lampakis (Hrsg.), Η Βυζαντινή Μικρά Ασία. Εθνικό ´Ιδρυμα Ερευνών, Ινστιτούτο Βυζαντινών Ερευνών, Διεθνή συμπόσια 6 = Κέντρο για την μελέτη του Ελληνισμού »Σπύρος Βασίλειος Βρυώνης«, Αρχαίος, Μεσαιωνικός, Νέος Ελληνισμός 27 (Athena 1998) 267-284.</text:p>
        </text:list-item>
        <text:list-item>
          <text:p text:style-name="List_20_1_Content"> <text:span text:style-name="Source_20_Text">Klaus Belke</text:span><text:line-break/><text:span text:style-name="Emphasis">Verkehrsmittel und Reise- bzw. Transportgeschwindigkeit zu Lande im Byzantinischen Reich</text:span><text:line-break/>S. 45–68 in: Ewald Kislinger, Johannes Koder, Andreas Külzer (Hg.): Handelsgüter und Verkehrswege. Aspekte der Warenversorgung im östlichen Mittelmeerraum (4. bis <text:a xlink:type="simple" xlink:href="https://willys-treffen.de/doku.php/wiki/unterwegs_im_15._jahrhundert" text:style-name="Internet_20_link" text:visited-style-name="Visited_20_Internet_20_Link">15.</text:a> Jahrhundert). Akten des Internationalen Symposions Wien, 19.–22. Oktober 2005 (= Veröffentlichungen des Instituts für Byzanzforschung: Handelsgüter und Verkehrswege Denkschriften der philosophisch-historischen Klasse, 388) Wien 2010.</text:p>
        </text:list-item>
        <text:list-item>
          <text:p text:style-name="List_20_1_Content"> <text:span text:style-name="Source_20_Text">Albrecht Berger</text:span><text:line-break/><text:span text:style-name="Emphasis"> Regionen und Straßen im frühen Konstantinopel.</text:span><text:line-break/>Istanbuler Mitteilungen 47 (1997) 349-414.</text:p>
        </text:list-item>
        <text:list-item>
          <text:p text:style-name="List_20_1_Content"> <text:span text:style-name="Source_20_Text">Dēmētrukas, Iōannēs Ch. </text:span><text:line-break/><text:span text:style-name="Emphasis">Reisen und Verkehr im Byzantinischen Reich vom <text:span text:style-name="Strong_20_Emphasis">Anfang des 6. bis zur Mitte des 11. Jh.s</text:span></text:span><text:line-break/>(=Istorikes Monografies, 18) Bd. 1: 411 S., Karten, Ill., Bd. 2: S. 414–711 Ill. 1997 Athen 1997: Historical Publications St. D. Basilopoulos</text:p>
        </text:list-item>
        <text:list-item>
          <text:p text:style-name="List_20_1_Content"> <text:span text:style-name="Source_20_Text">Hennig, Richard</text:span><text:line-break/><text:span text:style-name="Emphasis">Zur Verkehrsgeschichte Ost- und Nordeuropas im <text:span text:style-name="Strong_20_Emphasis">8. bis 12. Jahrhundert</text:span></text:span><text:line-break/>Historische Zeitschrift, 115,1 (1916) 1-30. <text:a xlink:type="simple" xlink:href="https://doi.org/10.1524/hzhz.1916.115.jg.1" text:style-name="Internet_20_link" text:visited-style-name="Visited_20_Internet_20_Link">DOI</text:a> </text:p>
        </text:list-item>
        <text:list-item>
          <text:p text:style-name="List_20_1_Content"> <text:span text:style-name="Source_20_Text">Friedrich Hild</text:span><text:line-break/><text:span text:style-name="Emphasis">Das byzantinische Straßensystem in Kappadokien.</text:span><text:line-break/>Kommission für die Tabula Imperii Byzantini (=Denkschriften, Bd. 131, 2) 158, [52] S. 121 Ill. u. graph. Darst., 15 Karten Wien 1977: Verlag der Österr. Akad. d. Wiss.</text:p>
        </text:list-item>
        <text:list-item>
          <text:p text:style-name="List_20_1_Content"> <text:span text:style-name="Source_20_Text">E. Kislinger</text:span><text:line-break/><text:span text:style-name="Emphasis">Reisen und Verkehrswege in Byzanz. Realität und Mentalität, Möglichkeiten und Grenzen.</text:span><text:line-break/>S. 341–387 in: Proceedings of the 22nd International Congress of Byzantine Studies, Sofia, 22-27 August 2011. I »Plenary Papers«. VIII, 615 S. Sofia 2011: Bulgarian Historical Heritage Foundation.<text:line-break/>Verpflegung an Bord S. 381</text:p>
        </text:list-item>
        <text:list-item>
          <text:p text:style-name="List_20_1_Content"> <text:span text:style-name="Source_20_Text">Ewald Kislinger</text:span><text:line-break/><text:span text:style-name="Emphasis">Verkehrswege und Versorgung im byzantinischen Kernraum.</text:span><text:line-break/>In: Byzanz. Pracht und Alltag [Ausstellungskatalog Bonn] (München 2010) 76-81.</text:p>
        </text:list-item>
        <text:list-item>
          <text:p text:style-name="List_20_1_Content"> <text:span text:style-name="Source_20_Text">Ewald Kislinger</text:span>, <text:span text:style-name="Source_20_Text">J. Koder</text:span>, <text:span text:style-name="Source_20_Text">A. Külzer</text:span> (Hg.):<text:line-break/>Handelsgüter und Verkehrswege. Aspekte der Warenversorgung im östlichen Mittelmeerraum (4. bis 15. Jahrhundert). ÖAW, phil.-hist. Kl., Denkschriften 388 (Wien 2010). Darin u.a.:</text:p>
          <text:list text:style-name="List_20_1">
            <text:list-item>
              <text:p text:style-name="List_20_1_Content"> <text:span text:style-name="Source_20_Text">Ewald Kislinger</text:span><text:line-break/><text:span text:style-name="Emphasis">Verkehrsrouten zur See im byzantinischen Reich.</text:span></text:p>
            </text:list-item>
          </text:list>
        </text:list-item>
        <text:list-item>
          <text:p text:style-name="List_20_1_Content_Last"> <text:span text:style-name="Source_20_Text">Verhagen, Philip</text:span>, <text:span text:style-name="Source_20_Text">Silvia Polla</text:span>, <text:span text:style-name="Source_20_Text">Ian Frommer</text:span><text:line-break/><text:span text:style-name="Emphasis">Finding Byzantine Junctions with Steiner Trees</text:span>.<text:line-break/>S. 73-98 in: <text:span text:style-name="Source_20_Text">Silvia Polla</text:span>, <text:span text:style-name="Source_20_Text">Philip Verhagen</text:span> (Hg.): Computational Approaches to the Study of Movement in Archaeology: Theory, Practice and Interpretation of Factors and Effects of Long Term Landscape Formation and Transformation. Berlin, Boston 2014: De Gruyter. <text:a xlink:type="simple" xlink:href="https://doi.org/10.1515/9783110288384.73" text:style-name="Internet_20_link" text:visited-style-name="Visited_20_Internet_20_Link">DOI</text:a> </text:p>
        </text:list-item>
      </text:list>
      <text:p text:style-name="Text_20_body">Die <text:span text:style-name="Emphasis">Bedeutungen von Orten</text:span> zu gewichten ermöglicht indirekt den mit diesen Orten verbundenen Wegen eine gewichtete Bedutung zuzumessen.</text:p>
      <text:list text:style-name="List_20_1" text:continue-numbering="false">
        <text:list-item>
          <text:p text:style-name="List_20_1_Content_First"> → <text:a xlink:type="simple" xlink:href="https://willys-treffen.de/doku.php/wiki/liste_befoerderungssysteme#dromos_im_byzantinischen_raum" text:style-name="Internet_20_link" text:visited-style-name="Visited_20_Internet_20_Link">Dromos</text:a>: Boten und beförderungssystem</text:p>
        </text:list-item>
        <text:list-item>
          <text:p text:style-name="List_20_1_Content"> <text:span text:style-name="Source_20_Text">al-Ḥusain Ibn-Muḥammad Ibn-al-Farrā</text:span>, <text:span text:style-name="Source_20_Text">Maria Vaiou</text:span><text:line-break/><text:span text:style-name="Emphasis">Diplomacy in the Early Islamic World</text:span><text:line-break/>A Tenth-Century Treatise on Arab-Byzantine Relations: the Book of Messengers of Kings (kitāb Rusul Al-Mulūk) of Ibn Al-Farrā'.<text:line-break/>Londres: I.B. Tauris, 2019, S. 97-99 mit ausführlichen Quellen zur Diskussion verwandter Begriffe:arab. rasul (rasala); gr. angelos-presbys-keryx [ <text:a xlink:type="simple" xlink:href="https://willys-treffen.de/doku.php/wiki/stab#kerykeion_und_dikanikion_des_patriarchen_von_konstantinopel:byzanz" text:style-name="Internet_20_link" text:visited-style-name="Visited_20_Internet_20_Link">Kerykeion</text:a> ]; angelos = diakonos [ <text:a xlink:type="simple" xlink:href="https://willys-treffen.de/doku.php/wiki/stab#kerykeion_und_dikanikion_des_patriarchen_von_konstantinopel:byzanz" text:style-name="Internet_20_link" text:visited-style-name="Visited_20_Internet_20_Link">Dianikion</text:a> ]; angelos-apokrisiasios-apostolos-presbys-presbeutes-basilikos-apestalmenos; autangelos [derjenige, der in eigener Sache Nachrichten überbringt, also erzählt, was er gesehen hat].</text:p>
        </text:list-item>
        <text:list-item>
          <text:p text:style-name="List_20_1_Content"> → <text:a xlink:type="simple" xlink:href="https://willys-treffen.de/doku.php/wiki/herberge#xenodochium" text:style-name="Internet_20_link" text:visited-style-name="Visited_20_Internet_20_Link">Xenodochium</text:a>: Unterkünfte für Reisende</text:p>
        </text:list-item>
        <text:list-item>
          <text:p text:style-name="List_20_1_Content_Last"> → <text:a xlink:type="simple" xlink:href="https://willys-treffen.de/doku.php/wiki/bosporus" text:style-name="Internet_20_link" text:visited-style-name="Visited_20_Internet_20_Link">Bosporus</text:a> Zugang zum Schwarzen Meer und zur Ägäis, Fähren und Schiffsbrücken</text:p>
        </text:list-item>
      </text:list>
      <text:h text:style-name="Heading_20_4" text:outline-level="4"><text:bookmark-start text:name="__RefHeading___reisetechnische_anleitungen_3"/><text:bookmark-start text:name="reisetechnische_anleitungen"/>Reisetechnische Anleitungen<text:bookmark-end text:name="__RefHeading___reisetechnische_anleitungen_3"/><text:bookmark-end text:name="reisetechnische_anleitungen"/></text:h>
      <text:list text:style-name="List_20_1" text:continue-numbering="false">
        <text:list-item>
          <text:p text:style-name="List_20_1_Content_First"> <text:span text:style-name="Strong_20_Emphasis">vor 959</text:span>: Das <text:span text:style-name="Emphasis">Synaxarion</text:span> (von Kaiser Konstantin VII. 905–959)? verzeichnet Heilige des Kirchenjahres mit Angaben zum Jahrestag des Heiligen und zum Ort der Verehrung und strebt dabei Vollständigkeit für die byzantinische Ökumene an im Unterschied zum Menologion, das Geschichten zu den Heiligen breit erzählt. Synaxarien waren verbreitet und beliebt bei denen, die lesen konnten. Durch ihren Informationsgehalt (Datum und Ort) eigneten sie sich als Quelle zum Planen einer Pilgerfahrt, indem daraus ein Itinerar abgeleitet werden konnte.</text:p>
          <text:list text:style-name="List_20_1">
            <text:list-item>
              <text:p text:style-name="List_20_1_Content"> Eine <text:a xlink:type="simple" xlink:href="https://www.leiza.de/forschung/forschungsfelder/zusammenleben-in-komplexer-werdenden-sozialen-gefuegen/ideen-und-wertesysteme/projekt/hagiotopographie-und-das-synaxar-von-konstantinopel" text:style-name="Internet_20_link" text:visited-style-name="Visited_20_Internet_20_Link">Hagiotopographie</text:a> basiert auf einer Datenbank von rund 2000 Personen aus dem Synaxar von Sirmond  (Ausgabe Hippolyte Delehayes), denen mehr als 600 Orte zugeordnet werden konnten.</text:p>
            </text:list-item>
            <text:list-item>
              <text:p text:style-name="List_20_1_Content_Last"> <text:span text:style-name="Source_20_Text">Stefan Albrecht</text:span><text:line-break/><text:span text:style-name="Emphasis">Synaxar von Konstantinopel als Pilgerführer? - Hypothesen zur Rolle des Synaxars bei der Verehrung von heiligen Orten in Byzanz.</text:span><text:line-break/>S. 187-199 in: D. Ariantzi / I. Eichner (Hg.): Für Seelenheil und Lebensglück. Das byzantinische Pilgerwesen und seine Wurzeln. (=Byzanz zwischen Orient und Okzident BOO, 10) Tagungsband 386 S. Mainz 2018: Verlag des Römisch Germanischen Zentralmuseums.</text:p>
            </text:list-item>
          </text:list>
        </text:list-item>
      </text:list>
      <text:h text:style-name="Heading_20_3" text:outline-level="3"><text:bookmark-start text:name="__RefHeading___erfahrungen_entdeckungen_4"/><text:bookmark-start text:name="erfahrungen_entdeckungen"/>Erfahrungen &amp; Entdeckungen<text:bookmark-end text:name="__RefHeading___erfahrungen_entdeckungen_4"/><text:bookmark-end text:name="erfahrungen_entdeckungen"/></text:h>
      <text:p text:style-name="Text_20_body">→ <text:a xlink:type="simple" xlink:href="https://willys-treffen.de/doku.php/wiki/zeitleiste_reisen_nach_byzanz-konstantinopel_bis_1453" text:style-name="Internet_20_link" text:visited-style-name="Visited_20_Internet_20_Link">Zeitleiste der Reisen nach Byzanz-Konstantinopel bis 1453</text:a></text:p>
      <text:h text:style-name="Heading_20_3" text:outline-level="3"><text:bookmark-start text:name="__RefHeading___raum_und_orientierung_5"/><text:bookmark-start text:name="raum_und_orientierung"/>Raum und Orientierung<text:bookmark-end text:name="__RefHeading___raum_und_orientierung_5"/><text:bookmark-end text:name="raum_und_orientierung"/></text:h>
      <text:list text:style-name="List_20_1" text:continue-numbering="false">
        <text:list-item>
          <text:p text:style-name="List_20_1_Content_First"> <text:span text:style-name="Source_20_Text">Vladimir Georgiev</text:span><text:line-break/><text:span text:style-name="Emphasis">La toponymie ancienne de la Peninsule Balkanique et la thèse méditerranéenne</text:span>.<text:line-break/>LB 3,1 (1961), 5–62. [-para und ähnlich]</text:p>
        </text:list-item>
        <text:list-item>
          <text:p text:style-name="List_20_1_Content"> <text:span text:style-name="Source_20_Text">Veneri, Toni</text:span><text:line-break/><text:span text:style-name="Emphasis">Geografia di stato. Il viaggio rinascimentale da Venezia a Costantinopoli fra letteratura e cartografia.</text:span><text:line-break/>Diss. IV, 463  S. XVII. Università degli studi di Trieste 2009/2010. <text:a xlink:type="simple" xlink:href="https://www.dart-europe.org/full.php?id=1205747" text:style-name="Internet_20_link" text:visited-style-name="Visited_20_Internet_20_Link">Online</text:a> </text:p>
        </text:list-item>
        <text:list-item>
          <text:p text:style-name="List_20_1_Content_Last"> <text:span text:style-name="Source_20_Text">Joanita Vroom</text:span><text:line-break/><text:span text:style-name="Emphasis">From Xi’an to Birka and back: Constantinople as a nodal point in Early Medieval long-distance contacts (ca. 6th-12th centuries)</text:span><text:line-break/>S. 149-200 in: Nol, Hagit: Riches Beyond the Horizon Long-distance Trade in Early Medieval Landscapes <text:span text:style-name="Strong_20_Emphasis">(ca. 6th-12th centuries)</text:span>. 320 S. Turnhout, 2021: Brepols. </text:p>
        </text:list-item>
      </text:list>
      <text:h text:style-name="Heading_20_3" text:outline-level="3"><text:bookmark-start text:name="__RefHeading___der_blick_zurueckthemen_epochen_perspektiven_6"/><text:bookmark-start text:name="der_blick_zurueckthemen_epochen_perspektiven"/>Der Blick zurück: Themen, Epochen, Perspektiven<text:bookmark-end text:name="__RefHeading___der_blick_zurueckthemen_epochen_perspektiven_6"/><text:bookmark-end text:name="der_blick_zurueckthemen_epochen_perspektiven"/></text:h>
      <text:list text:style-name="List_20_1" text:continue-numbering="false">
        <text:list-item>
          <text:p text:style-name="List_20_1_Content_First"> <text:span text:style-name="Source_20_Text">Jacoby, David</text:span><text:line-break/><text:span text:style-name="Emphasis">Travellers, Merchants and Settlers in the Eastern Mediterranean, 11th-14th Centuries</text:span>.<text:line-break/>(=Collected studies, 1045) X, 328  S. Farnham 2014: Ashgate. <text:a xlink:type="simple" xlink:href="https://doi.org/10.4324/9781003421023" text:style-name="Internet_20_link" text:visited-style-name="Visited_20_Internet_20_Link">DOI</text:a> Ein Sammelband mit acht Studien, u.a. zu</text:p>
          <text:list text:style-name="List_20_1">
            <text:list-item>
              <text:p text:style-name="List_20_1_Content"> Bishop <text:span text:style-name="Source_20_Text">Gunther of Bamberg</text:span></text:p>
            </text:list-item>
            <text:list-item>
              <text:p text:style-name="List_20_1_Content"> <text:span text:style-name="Source_20_Text">Benjamin of Tudela</text:span></text:p>
            </text:list-item>
            <text:list-item>
              <text:p text:style-name="List_20_1_Content"> Hospitaller ships and transportation across the Mediterranean</text:p>
            </text:list-item>
            <text:list-item>
              <text:p text:style-name="List_20_1_Content"> Marino Sanudo Torsello on trade routes, commodities, and taxation</text:p>
            </text:list-item>
          </text:list>
        </text:list-item>
        <text:list-item>
          <text:p text:style-name="List_20_1_Content"> <text:span text:style-name="Source_20_Text">Korpela, Jukka</text:span><text:line-break/><text:span text:style-name="Emphasis">Russische Heilige und Byzanz im Mittelalter</text:span>.<text:line-break/>S. 574-588 in: Andreas Speer, Philipp Steinkrüger (Hg.): Knotenpunkt Byzanz. Berlin, Boston: De Gruyter, 2012. <text:a xlink:type="simple" xlink:href="https://doi.org/10.1515/9783110272314.574" text:style-name="Internet_20_link" text:visited-style-name="Visited_20_Internet_20_Link">DOI</text:a> </text:p>
        </text:list-item>
        <text:list-item>
          <text:p text:style-name="List_20_1_Content"> <text:span text:style-name="Source_20_Text">Külzer, Andreas</text:span><text:line-break/><text:span text:style-name="Emphasis">Peregrinatio graeca in Terram Sanctam:<text:line-break/>Studien zu Pilgerführen und Reisebeschreibungen über Syrien, Palästina und den Sinai aus byzantinischer und metabyzantinischer Zeit</text:span>.<text:line-break/>Frankfurt a.M. 1994: P. Lang. </text:p>
        </text:list-item>
        <text:list-item>
          <text:p text:style-name="List_20_1_Content"> <text:span text:style-name="Source_20_Text">Ruth Macrides</text:span><text:line-break/><text:span text:style-name="Emphasis">Travel in the Byzantine World</text:span><text:line-break/>Papers from the Thirty-Fourth Spring Symposium of Byzantine Studies, Birmingham, April 2000. XII, 303 S. Abingdon, Oxon, 2002: Routledge. <text:a xlink:type="simple" xlink:href="https://catdir.loc.gov/catdir/toc/fy034/2001099935.html" text:style-name="Internet_20_link" text:visited-style-name="Visited_20_Internet_20_Link">Inhalt</text:a></text:p>
          <text:list text:style-name="List_20_1">
            <text:list-item>
              <text:p text:style-name="List_20_1_Content"> M. McCormick<text:line-break/>Introduction: Byzantium on the move: imagining a communications history</text:p>
            </text:list-item>
            <text:list-item>
              <text:p text:style-name="List_20_1_Content"> J. H. Pryor\\Types of ships and their performance capabilities </text:p>
            </text:list-item>
            <text:list-item>
              <text:p text:style-name="List_20_1_Content"> P. Gautier Dalché<text:line-break/><text:a xlink:type="simple" xlink:href="https://willys-treffen.de/doku.php/wiki/portolankarten" text:style-name="Internet_20_link" text:visited-style-name="Visited_20_Internet_20_Link">Portulans</text:a> and the Byzantine world</text:p>
            </text:list-item>
            <text:list-item>
              <text:p text:style-name="List_20_1_Content"> K. Belke<text:line-break/><text:a xlink:type="simple" xlink:href="https://willys-treffen.de/doku.php/wiki/strasse" text:style-name="Internet_20_link" text:visited-style-name="Visited_20_Internet_20_Link">Roads</text:a> and travel in Macedonia and Thrace in the middle and late Byzantine period</text:p>
            </text:list-item>
            <text:list-item>
              <text:p text:style-name="List_20_1_Content"> A. McCabe<text:line-break/><text:a xlink:type="simple" xlink:href="https://willys-treffen.de/doku.php/wiki/nutztiere" text:style-name="Internet_20_link" text:visited-style-name="Visited_20_Internet_20_Link">Horses</text:a> and horse-doctors on the road</text:p>
            </text:list-item>
            <text:list-item>
              <text:p text:style-name="List_20_1_Content"> D. Ch. Stathakopoulos<text:line-break/>Travelling with the plague</text:p>
            </text:list-item>
            <text:list-item>
              <text:p text:style-name="List_20_1_Content"> J. Koder<text:line-break/><text:a xlink:type="simple" xlink:href="https://willys-treffen.de/doku.php/wiki/fernhandelsnetzwerke" text:style-name="Internet_20_link" text:visited-style-name="Visited_20_Internet_20_Link">Maritime trade</text:a> and the <text:a xlink:type="simple" xlink:href="https://willys-treffen.de/doku.php/wiki/ernaehrung" text:style-name="Internet_20_link" text:visited-style-name="Visited_20_Internet_20_Link">food supply</text:a> for Constantinople in the Middle Ages</text:p>
            </text:list-item>
            <text:list-item>
              <text:p text:style-name="List_20_1_Content"> N. Günsenin<text:line-break/>Medieval trade in the <text:a xlink:type="simple" xlink:href="https://willys-treffen.de/doku.php/wiki/gewaesser" text:style-name="Internet_20_link" text:visited-style-name="Visited_20_Internet_20_Link">sea</text:a> of Marmara: the evidence of shipwrecks</text:p>
            </text:list-item>
            <text:list-item>
              <text:p text:style-name="List_20_1_Content"> F. van Doorninck, jr.<text:line-break/>The Byzantine ship at Serçe Limani: an example of small-scale maritime commerce with Fatimid Syria in the early <text:a xlink:type="simple" xlink:href="https://willys-treffen.de/doku.php/wiki/unterwegs_im_11._jahrhundert" text:style-name="Internet_20_link" text:visited-style-name="Visited_20_Internet_20_Link">11th</text:a> century</text:p>
            </text:list-item>
            <text:list-item>
              <text:p text:style-name="List_20_1_Content"> A. Kuelzer<text:line-break/>Byzantine and early post-Byzantine <text:a xlink:type="simple" xlink:href="https://willys-treffen.de/doku.php/wiki/zeitleiste_pilgerfahrten" text:style-name="Internet_20_link" text:visited-style-name="Visited_20_Internet_20_Link">pilgrimage</text:a> to the Holy Land and to Mount Sinai</text:p>
            </text:list-item>
            <text:list-item>
              <text:p text:style-name="List_20_1_Content"> K. Ciggaar<text:line-break/>Bilingual word lists and phrase lists: for teaching or for travelling?</text:p>
            </text:list-item>
            <text:list-item>
              <text:p text:style-name="List_20_1_Content"> A. Berger<text:line-break/>Sightseeing in Constantinople: Arab travellers, c. 900-<text:a xlink:type="simple" xlink:href="https://willys-treffen.de/doku.php/wiki/unterwegs_im_14._jahrhundert" text:style-name="Internet_20_link" text:visited-style-name="Visited_20_Internet_20_Link">1300</text:a></text:p>
            </text:list-item>
            <text:list-item>
              <text:p text:style-name="List_20_1_Content"> R. Macrides<text:line-break/>Constantinople: the crusaders’ gaze</text:p>
            </text:list-item>
            <text:list-item>
              <text:p text:style-name="List_20_1_Content"> M. Angold<text:line-break/>The decline of Byzantium seen through the eyes of western <text:a xlink:type="simple" xlink:href="https://willys-treffen.de/doku.php/wiki/reisende" text:style-name="Internet_20_link" text:visited-style-name="Visited_20_Internet_20_Link">travellers</text:a></text:p>
            </text:list-item>
            <text:list-item>
              <text:p text:style-name="List_20_1_Content"> L. Brubaker<text:line-break/>The conquest of <text:a xlink:type="simple" xlink:href="https://willys-treffen.de/doku.php/wiki/liste_raumvorstellungen" text:style-name="Internet_20_link" text:visited-style-name="Visited_20_Internet_20_Link">space</text:a></text:p>
            </text:list-item>
            <text:list-item>
              <text:p text:style-name="List_20_1_Content"> M. E. Mullett<text:line-break/>In <text:a xlink:type="simple" xlink:href="https://willys-treffen.de/doku.php/wiki/gefahr" text:style-name="Internet_20_link" text:visited-style-name="Visited_20_Internet_20_Link">peril</text:a> on the <text:a xlink:type="simple" xlink:href="https://willys-treffen.de/doku.php/wiki/gewaesser" text:style-name="Internet_20_link" text:visited-style-name="Visited_20_Internet_20_Link">sea</text:a>: travel genres and the unexpected</text:p>
            </text:list-item>
          </text:list>
        </text:list-item>
        <text:list-item>
          <text:p text:style-name="List_20_1_Content"> <text:span text:style-name="Source_20_Text">Ohnsorge, Werner</text:span><text:line-break/><text:span text:style-name="Emphasis">Abendland und Byzanz</text:span><text:line-break/>gesammelte Aufsätze zur Geschichte der byzantinisch-abendländischen Beziehungen und des Kaisertums. 570 S. Darmstadt: Wissenschaftliche Buch-gesellschaft, 1958/1979.</text:p>
        </text:list-item>
        <text:list-item>
          <text:p text:style-name="List_20_1_Content"> <text:span text:style-name="Emphasis">Schein, Sylvia</text:span><text:line-break/><text:span text:style-name="Emphasis">The Female-men of God and Men who were women: Female Saints and Holy land pilgrimage during the Byzantine period</text:span><text:line-break/>Hagiographica 5 (1998) 1-36</text:p>
        </text:list-item>
        <text:list-item>
          <text:p text:style-name="List_20_1_Content"> <text:span text:style-name="Source_20_Text">Sorg, Marion</text:span><text:line-break/><text:span text:style-name="Emphasis">Byzanz als Drehscheibe des merowingerzeitlichen Handels zwischen Ost und West.</text:span><text:line-break/>Das Beispiel Granat.<text:line-break/>in: Vermitteln–Übersetzen–Begegnen: Transferphänomene im europäischen Mittelalter und der frühen Neuzeit. Interdisziplinäre Annäherungen, Vandenhoeck &amp; Ruprecht Unipress, Göttingen, Germany (2011): 137-165.</text:p>
        </text:list-item>
        <text:list-item>
          <text:p text:style-name="List_20_1_Content_Last"> <text:span text:style-name="Source_20_Text">Talbot, Alice-Mary</text:span><text:line-break/><text:span text:style-name="Emphasis">Byzantine Pilgrimage to the Holy Land from the Eighth to the Fifteenth Century</text:span> [<text:span text:style-name="Strong_20_Emphasis">8.-15. Jahrhundert</text:span>].<text:line-break/>in: Patrich J. (Hrgs.), The Sabaite Heritage in the Orthodox Church from the 5th Century to the Present (Orientalia Lovaniensia Analecta 98), Leuven 2001, S. 97-110.</text:p>
        </text:list-item>
      </text:list>
      <text:h text:style-name="Heading_20_3" text:outline-level="3"><text:bookmark-start text:name="__RefHeading___ausstellungen_7"/><text:bookmark-start text:name="ausstellungen"/>Ausstellungen<text:bookmark-end text:name="__RefHeading___ausstellungen_7"/><text:bookmark-end text:name="ausstellungen"/></text:h>
      <text:list text:style-name="List_20_1" text:continue-numbering="false">
        <text:list-item>
          <text:p text:style-name="List_20_1_Content_First"> → Ausstellung <text:span text:style-name="Strong_20_Emphasis">2001</text:span> <text:a xlink:type="simple" xlink:href="https://willys-treffen.de/doku.php/wiki/ausstellungsliste_reisen_in_den_osten" text:style-name="Internet_20_link" text:visited-style-name="Visited_20_Internet_20_Link">Byzance retrouvée</text:a></text:p>
        </text:list-item>
        <text:list-item>
          <text:p text:style-name="List_20_1_Content_Last"> → Ausstellung <text:span text:style-name="Strong_20_Emphasis">2023</text:span> <text:a xlink:type="simple" xlink:href="https://willys-treffen.de/doku.php/wiki/ausstellungsliste_wissenstransfer" text:style-name="Internet_20_link" text:visited-style-name="Visited_20_Internet_20_Link">Africa and Byzantium</text:a>.</text:p>
        </text:list-item>
      </text:list>
      <text:h text:style-name="Heading_20_3" text:outline-level="3"><text:bookmark-start text:name="__RefHeading___verweise_8"/><text:bookmark-start text:name="verweise"/>Verweise<text:bookmark-end text:name="__RefHeading___verweise_8"/><text:bookmark-end text:name="verweise"/></text:h>
      <text:h text:style-name="Heading_20_4" text:outline-level="4"><text:bookmark-start text:name="__RefHeading___ueberschneidungen_mit_anderen_zeitleisten_9"/><text:bookmark-start text:name="ueberschneidungen_mit_anderen_zeitleisten"/>Überschneidungen mit anderen Zeitleisten<text:bookmark-end text:name="__RefHeading___ueberschneidungen_mit_anderen_zeitleisten_9"/><text:bookmark-end text:name="ueberschneidungen_mit_anderen_zeitleisten"/></text:h>
      <text:list text:style-name="List_20_1" text:continue-numbering="false">
        <text:list-item>
          <text:p text:style-name="List_20_1_Content_First">  → Missionare &amp; Kaufleute, Botschafter und Diplomaten auf dem Weg nach China im 13./14. Jahrhundert</text:p>
        </text:list-item>
        <text:list-item>
          <text:p text:style-name="List_20_1_Content">  → Zeitleiste der <text:a xlink:type="simple" xlink:href="https://willys-treffen.de/doku.php/wiki/begegnungen_mit_dem_nahen_osten" text:style-name="Internet_20_link" text:visited-style-name="Visited_20_Internet_20_Link">Begegnungen mit dem Nahen Osten</text:a></text:p>
        </text:list-item>
        <text:list-item>
          <text:p text:style-name="List_20_1_Content_Last">  → Zeitleiste der <text:a xlink:type="simple" xlink:href="https://willys-treffen.de/doku.php/wiki/zeitleiste_pilgerfahrten" text:style-name="Internet_20_link" text:visited-style-name="Visited_20_Internet_20_Link">Pilgerfahrten</text:a></text:p>
        </text:list-item>
      </text:list>
      <text:h text:style-name="Heading_20_4" text:outline-level="4"><text:bookmark-start text:name="__RefHeading___orient_10"/><text:bookmark-start text:name="orient"/>Orient<text:bookmark-end text:name="__RefHeading___orient_10"/><text:bookmark-end text:name="orient"/></text:h>
      <text:list text:style-name="List_20_1" text:continue-numbering="false">
        <text:list-item>
          <text:p text:style-name="List_20_1_Content_First">  → <text:a xlink:type="simple" xlink:href="https://willys-treffen.de/doku.php/wiki/liste_ausstellungen#reisen_in_den_osten_orient" text:style-name="Internet_20_link" text:visited-style-name="Visited_20_Internet_20_Link">Liste der Ausstellungen</text:a> und Ausstellungen: <text:a xlink:type="simple" xlink:href="https://willys-treffen.de/doku.php/wiki/ausstellungsliste_reisen_in_den_osten#orient" text:style-name="Internet_20_link" text:visited-style-name="Visited_20_Internet_20_Link">Reisen in den Osten (Orient)</text:a></text:p>
        </text:list-item>
        <text:list-item>
          <text:p text:style-name="List_20_1_Content">  → <text:a xlink:type="simple" xlink:href="https://willys-treffen.de/doku.php/wiki/bild_des_orients" text:style-name="Internet_20_link" text:visited-style-name="Visited_20_Internet_20_Link">Das Bild des Orients</text:a> </text:p>
        </text:list-item>
        <text:list-item>
          <text:p text:style-name="List_20_1_Content">  → <text:a xlink:type="simple" xlink:href="https://willys-treffen.de/doku.php/wiki/imagination_und_anschauung#asien" text:style-name="Internet_20_link" text:visited-style-name="Visited_20_Internet_20_Link">Orient Imagination und Anschauung </text:a></text:p>
        </text:list-item>
        <text:list-item>
          <text:p text:style-name="List_20_1_Content_Last">  → <text:a xlink:type="simple" xlink:href="https://willys-treffen.de/doku.php/wiki/literaturliste_frauen_unterwegs#frauen_und_orient" text:style-name="Internet_20_link" text:visited-style-name="Visited_20_Internet_20_Link">Frauen unterwegs im Orien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2::18:38</meta:creation-date>
    <dc:creator>Generated</dc:creator>
    <dc:date>2025-12-10T02::18:38</dc:date>
    <dc:language>en-US</dc:language>
    <meta:editing-cycles>1</meta:editing-cycles>
    <meta:editing-duration>PT0S</meta:editing-duration>
    <dc:title>wiki:byzanz_als_kreuzweg_in_aller_herren_laender</dc:title>
  </office:meta>
</office:document-meta>
</file>