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erforce"/><text:bookmark-start text:name="__RefHeading___camperforce_1"/><text:bookmark-start text:name="camperforce"/>Camperforce<text:bookmark-end text:name="__RefHeading___camperforce_1"/><text:bookmark-end text:name="camperforce"/></text:h>
      <text:p text:style-name="Text_20_body">Den Begriff stammt von <text:a xlink:type="simple" xlink:href="https://www.amazondelivers.jobs/about/camperforce/" text:style-name="Internet_20_link" text:visited-style-name="Visited_20_Internet_20_Link">Amazon</text:a> und wirbt dort für »…a community of enthusiastic RV’ers for seasonal workamping job opportunities … You could be picking, packing, and shipping customer orders in a highly technological and safe work environment.«  </text:p>
      <text:p text:style-name="Text_20_body">Bekannt wurde diese »Arbeitsbrigade« durch den gleichnamigen Film (USA 2017, Regie <text:span text:style-name="Source_20_Text">Brett Story</text:span>) nach einer Vorlage der US-amerikanischen Journalistin <text:span text:style-name="Source_20_Text">Jessica Bruder</text:span>. </text:p>
      <text:p text:style-name="Text_20_body">Das Leben in den <text:span text:style-name="Emphasis">Recreational Vehicle</text:span> RV führen jedoch viele nicht freiwillig, sondern notgedrungen, weil die steigenden Mietkosten dazu geführt haben, dass viele Menschen sich keine Wohnung mehr leisten können. Insbesondere bei Rentnern führte dies zum sozialen Abstieg und der Notwendigkeit, als Saisonarbeiter durch das Land zu reisen, siehe auch <text:a xlink:type="simple" xlink:href="https://willys-treffen.de/doku.php/wiki/nomadland" text:style-name="Internet_20_link" text:visited-style-name="Visited_20_Internet_20_Link">Nomadl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34:19</meta:creation-date>
    <dc:creator>Generated</dc:creator>
    <dc:date>2025-12-08T01::34:19</dc:date>
    <dc:language>en-US</dc:language>
    <meta:editing-cycles>1</meta:editing-cycles>
    <meta:editing-duration>PT0S</meta:editing-duration>
    <dc:title>wiki:camperforce</dc:title>
  </office:meta>
</office:document-meta>
</file>