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aravan"/><text:bookmark-start text:name="__RefHeading___caravan_1"/><text:bookmark-start text:name="caravan"/>Caravan<text:bookmark-end text:name="__RefHeading___caravan_1"/><text:bookmark-end text:name="caravan"/></text:h>
      <text:p text:style-name="Text_20_body">Car-a-Van? Das kann man sich so zurechtbastelen, ist aber falsch.<text:line-break/></text:p>
      <text:list text:style-name="Numbering_20_1" text:continue-numbering="false">
        <text:list-item>
          <text:p text:style-name="Numbering_20_1_Content_First"> Das persische Wort <text:span text:style-name="Emphasis">kārwān</text:span> kennen wir als Karawane; es bezeichnet eine Gruppe von Reisenden. Dass es im persischen Sprachraum entstand, ist kein Zufall, denn dort kreuzten sich einige Zweige der Seidenstraße und führten durch ausgedehnte Wüsten und unsichere Gebiete, die man am sichersten in der Gruppe bereiste, dabei standen wirtschaftliche Interessen im Vordergrund. Fahrzeuge spielten dabei keine Rolle, für den Lastentransport nutzte man Kamele und Esel.</text:p>
        </text:list-item>
        <text:list-item>
          <text:p text:style-name="Numbering_20_1_Content"> In England wurden die in Gruppen reisenden Wohnwagen-Gespanne der Landfahrer, Zigeuner, Irish Traveller und andere im 19. Jahrhundert als caravan bezeichnet, siehe auch *<text:a xlink:type="simple" xlink:href="https://willys-treffen.de/doku.php/wiki/van" text:style-name="Internet_20_link" text:visited-style-name="Visited_20_Internet_20_Link">Van</text:a>.<text:line-break/></text:p>
        </text:list-item>
        <text:list-item>
          <text:p text:style-name="Numbering_20_1_Content_Last"> Heute ist der Begriff ein Synonym für Wohnwagen, also einen Anhänger, der zum Wohnen eingerichtet ist und von einenm Fahrzeug gezogen wird.</text:p>
        </text:list-item>
      </text:list>
      <text:p text:style-name="Text_20_body">Mit einem eigenen Antrieb wird daraus ein Wohnmobil, verengt auf den Zweck des Nutzers wird es ein Reise-, Fernreise- oder Expeditionsmobil:</text:p>
      <text:p text:style-name="Horizontal_20_Line"/>
      <text:p text:style-name="Text_20_body">Roadmovie: <text:span text:style-name="Emphasis">Caravan</text:span> (Sebastian Schipper Deutschland 2018).  In diesem Drama stiehlt Fionn Whitehead den Wohnwagen seiner Familie sucht gemeinsam mit einem afrikanischen Flüchtling (Stéphane Bak) dessen Bru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41:19</meta:creation-date>
    <dc:creator>Generated</dc:creator>
    <dc:date>2025-12-10T02::41:19</dc:date>
    <dc:language>en-US</dc:language>
    <meta:editing-cycles>1</meta:editing-cycles>
    <meta:editing-duration>PT0S</meta:editing-duration>
    <dc:title>wiki:caravan</dc:title>
  </office:meta>
</office:document-meta>
</file>