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rreira_da_india"/><text:bookmark-start text:name="__RefHeading___carreira_da_india_1"/><text:bookmark-start text:name="carreira_da_india"/>Carreira da India<text:bookmark-end text:name="__RefHeading___carreira_da_india_1"/><text:bookmark-end text:name="carreira_da_india"/></text:h>
      <text:p text:style-name="Text_20_body">Die <text:span text:style-name="Emphasis">Carreira da India</text:span> zwischen Lissabon und Goa und zurück verband Europa über Afrika mit Asien und war die längste Segelroute der <text:a xlink:type="simple" xlink:href="https://willys-treffen.de/doku.php/wiki/erde" text:style-name="Internet_20_link" text:visited-style-name="Visited_20_Internet_20_Link">Erde</text:a>. Sie wurde <text:a xlink:type="simple" xlink:href="https://willys-treffen.de/doku.php/wiki/unterwegs_im_16._jahrhundert" text:style-name="Internet_20_link" text:visited-style-name="Visited_20_Internet_20_Link">ab 1497/98</text:a> fast 500 Jahre lang regelmäßig befahren, bevor Dampfschiffe die Segelschifffahrt verdrängten. Zwischen 1497 und 1700 fuhren ab Lissabon 1.149 Schiffe mit mehr als 330.000 Menschen diese Strecke. Die Rundreise (Volta da Guiné, Volta da Mina) bestand aus</text:p>
      <text:list text:style-name="List_20_1" text:continue-numbering="false">
        <text:list-item>
          <text:p text:style-name="List_20_1_Content_First"> der Hinfahrt mit bestenfalls 4,5 Monaten Dauer oder<text:line-break/>im langsamsten Fall 1,5 Jahre (Überwinterung in Ostafrika)</text:p>
        </text:list-item>
        <text:list-item>
          <text:p text:style-name="List_20_1_Content_Last"> der Rückfahrt in 4,5 bis 7,5 Monaten. </text:p>
        </text:list-item>
      </text:list>
      <text:p text:style-name="Text_20_body">→ <text:a xlink:type="simple" xlink:href="https://willys-treffen.de/doku.php/wiki/zeitleiste_seeweg_asien_suedoestlich_um_afrika" text:style-name="Internet_20_link" text:visited-style-name="Visited_20_Internet_20_Link">Zeitleiste des Seeweges nach Asien südöstlich um Afrika</text:a><text:line-break/></text:p>
      <text:p text:style-name="Text_20_body">Alle Schiffe, die an der mehr als 100 Jahre dauernden Erkundung des <text:a xlink:type="simple" xlink:href="https://willys-treffen.de/doku.php/wiki/atlantik" text:style-name="Internet_20_link" text:visited-style-name="Visited_20_Internet_20_Link">Atlantik</text:a> bis zur Südspitze <text:a xlink:type="simple" xlink:href="https://willys-treffen.de/doku.php/wiki/routen_in_afrika" text:style-name="Internet_20_link" text:visited-style-name="Visited_20_Internet_20_Link">Afrikas</text:a> und von dort an der Erkundung des <text:a xlink:type="simple" xlink:href="https://willys-treffen.de/doku.php/wiki/indik" text:style-name="Internet_20_link" text:visited-style-name="Visited_20_Internet_20_Link">Indik</text:a> bis Hinterindien teilnahmen, waren denselben Strömungen und Winden unterworfen. Erst nachdem deren jahreszeitlicher Wechsel und die globalen Zusammenhänge zwischen Indik und Atlantik, zwischen Nord- und Südhalbkugel erkannt war, ließen sich Routen optimal organisieren. Die Passatzirkulation als Teil des erdumspannenden Windsystems wurde erstmals 1735 richtig beschrieben von:</text:p>
      <text:list text:style-name="List_20_1" text:continue-numbering="false">
        <text:list-item>
          <text:p text:style-name="LastListParagraph_List_20_1_Content_First"> <text:span text:style-name="Source_20_Text">George Hadley</text:span><text:line-break/><text:span text:style-name="Emphasis">Concerning the Cause of the General Trade-Winds</text:span>.<text:line-break/>Philosophical Transactions of the Royal Society, 39 (1735) 58–62 <text:a xlink:type="simple" xlink:href="https://doi.org/10.1098/rstl.1735.0014" text:style-name="Internet_20_link" text:visited-style-name="Visited_20_Internet_20_Link">DOI</text:a></text:p>
        </text:list-item>
      </text:list>
      <text:p text:style-name="Text_20_body">Die klimatischen Verhältnisse – insbesondere der Passat im Atlantik und der Monsun im Indik – bestimmten den <text:a xlink:type="simple" xlink:href="https://willys-treffen.de/doku.php/wiki/fahrplan" text:style-name="Internet_20_link" text:visited-style-name="Visited_20_Internet_20_Link">Fahrplan</text:a> und kanalisierten zusammen mit den Stützpunkten meist auf <text:a xlink:type="simple" xlink:href="https://willys-treffen.de/doku.php/wiki/inseln" text:style-name="Internet_20_link" text:visited-style-name="Visited_20_Internet_20_Link">Inseln</text:a> auch die Route:</text:p>
      <text:list text:style-name="List_20_1" text:continue-numbering="false">
        <text:list-item>
          <text:p text:style-name="List_20_1_Content_First"> <text:span text:style-name="Strong_20_Emphasis">März/April</text:span>: Abfahrt in Lissabon Richtung Kanarische Inseln/Westafrika</text:p>
        </text:list-item>
        <text:list-item>
          <text:p text:style-name="List_20_1_Content"> Von dort Atlantiküberquerung nach Westen mit dem beständigen Nordostpasssat über die Kapverden Richtung Brasilien</text:p>
        </text:list-item>
        <text:list-item>
          <text:p text:style-name="List_20_1_Content"> Von dort aus Atlantiküberquerung nach Osten mit den vorherrschenden Meeresströmungen über <text:span text:style-name="Emphasis">Tristan da Cunha</text:span> zum <text:span text:style-name="Emphasis">Kap der guten Hoffnung</text:span></text:p>
        </text:list-item>
        <text:list-item>
          <text:p text:style-name="List_20_1_Content"> <text:span text:style-name="Strong_20_Emphasis">Anfang Juli</text:span>: Entlang der afrikanischen Küste nach Norden mit dem Südwest-Monsun (Juni-Juli-August) durch die Mosambikstraße westlich von Madagaskar.</text:p>
        </text:list-item>
        <text:list-item>
          <text:p text:style-name="List_20_1_Content"> <text:span text:style-name="Strong_20_Emphasis">September bis November</text:span> Ankunft in Goa (Indien)</text:p>
          <text:list text:style-name="List_20_1">
            <text:list-item>
              <text:p text:style-name="List_20_1_Content"> <text:span text:style-name="Emphasis">Alternativ bei Verspätung in Südafrika ab Ende Juli:</text:span><text:line-break/>Indiküberquerung nach Nordosten östlich von Madagaskar Richtung Cochin oder Goa (Indien)</text:p>
            </text:list-item>
            <text:list-item>
              <text:p text:style-name="List_20_1_Content"> <text:span text:style-name="Emphasis">Alternativ bei Verspätung in Ostafrika</text:span><text:line-break/>Überwintern in einem ostafrikanischen Hafen wie Sansibar, Mombasa, Malindi, Lamu</text:p>
            </text:list-item>
          </text:list>
        </text:list-item>
        <text:list-item>
          <text:p text:style-name="List_20_1_Content"> <text:span text:style-name="Strong_20_Emphasis">Um Neujahr:</text:span> Abfahrt in Goa</text:p>
        </text:list-item>
        <text:list-item>
          <text:p text:style-name="List_20_1_Content"> Indiküberquerung nach Südwesten mit dem Nordost-Monsun</text:p>
        </text:list-item>
        <text:list-item>
          <text:p text:style-name="List_20_1_Content"> Atlantiküberquerung nach Westen und Norden mit dem Nordäquatorialstrom bis zu den Azoren.</text:p>
        </text:list-item>
        <text:list-item>
          <text:p text:style-name="List_20_1_Content_Last"> Von dort mit den Westwinden Richtung Portugal.</text:p>
        </text:list-item>
      </text:list>
      <text:list text:style-name="List_20_1" text:continue-numbering="false">
        <text:list-item>
          <text:p text:style-name="List_20_1_Content_First"> <text:span text:style-name="Source_20_Text">Major, Richard Henry</text:span><text:line-break/><text:span text:style-name="Emphasis">India in the Fifteenth Century: Being a Collection of Narratives of Voyages to India in the Century preceding the Portuguese Discovery of the Cape of Good Hope; from Latin, Persian, Russian, and Italian Sources, now first Translated into English.</text:span><text:line-break/>London 1857, mehrere Reprints.</text:p>
          <text:list text:style-name="List_20_1">
            <text:list-item>
              <text:p text:style-name="List_20_1_Content"> Narrative of the voyage of Abd-Er-Razzak, ambassador from Shah Rukh, A.H. 345, A.D. 1442.</text:p>
            </text:list-item>
            <text:list-item>
              <text:p text:style-name="List_20_1_Content"> The travels of Nicolò Conti in the East in the early part of the fifteenth century. </text:p>
            </text:list-item>
            <text:list-item>
              <text:p text:style-name="List_20_1_Content"> The travels of Athanasius Nikitin, a native of Twer</text:p>
            </text:list-item>
            <text:list-item>
              <text:p text:style-name="List_20_1_Content_Last"> The journey of Hieronimo di Santo Stefano</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Emphasis">Die Asia des <text:span text:style-name="Source_20_Text">Joao de Barros</text:span> in Übertragung</text:span> von <text:span text:style-name="Source_20_Text">W. Feust</text:span>. (=Islamic world in foreign travel accounts, 53) XIV, 191 S. Frankfurt am Main 1995: Johann Wolfgang Goethe Universität, Institute for the History of Arabic-Islamic Science.</text:p>
          <text:list text:style-name="List_20_1">
            <text:list-item>
              <text:p text:style-name="List_20_1_Content"> Reproduktion der Ausgabe Nürnberg: Theodor Cramer, 1844.</text:p>
            </text:list-item>
            <text:list-item>
              <text:p text:style-name="List_20_1_Content"> 1821 <text:span text:style-name="Source_20_Text">Soltau, Dietrich Wilhelm</text:span><text:line-break/><text:span text:style-name="Emphasis">Geschichte der Entdeckungen und Eroberungen der Portugiesen im Orient vom Jahr 1415-1539, nach Anleitung des „Asia“ des João de Barros.</text:span><text:line-break/>XVI, 374 S. Braunschweig 1821: Vieweg.</text:p>
            </text:list-item>
            <text:list-item>
              <text:p text:style-name="List_20_1_Content"> 1777 <text:span text:style-name="Emphasis">Da Asia de <text:span text:style-name="Source_20_Text">Joao de Barros</text:span> : Dos feitos, que os Portuguezes fizeram na conquista, e descubrimento das terras, e mares do Oriente.</text:span><text:line-break/>22 Bde. Regia Officina Typografia, Lisboa, 1777-88 </text:p>
            </text:list-item>
          </text:list>
        </text:list-item>
        <text:list-item>
          <text:p text:style-name="List_20_1_Content"> <text:span text:style-name="Source_20_Text">Marcel, Gabriel</text:span><text:line-break/><text:span text:style-name="Emphasis">Les Portugais dans l'Afrique australe. Le Tchambèze, source du Congo découvert par les Portugais en 1796.</text:span><text:line-break/>Paris: Revue de géographie 26 (1890) S. 161-174.</text:p>
        </text:list-item>
        <text:list-item>
          <text:p text:style-name="List_20_1_Content"> <text:span text:style-name="Source_20_Text">Wolfgang Reinhard</text:span><text:line-break/><text:span text:style-name="Emphasis">Die Unterwerfung der Welt: Globalgeschichte der europäischen <text:a xlink:type="simple" xlink:href="https://willys-treffen.de/doku.php/wiki/expansion" text:style-name="Internet_20_link" text:visited-style-name="Visited_20_Internet_20_Link">Expansion</text:a> 1415-2015</text:span>.<text:line-break/>1648 S., Bibl. S. 1325-1616. München 2016 [zuletzt 2020]: C.H.Beck, hier insbes. S. 155–158.</text:p>
        </text:list-item>
        <text:list-item>
          <text:p text:style-name="List_20_1_Content"> <text:span text:style-name="Source_20_Text">Ruge, Sophus</text:span><text:line-break/><text:span text:style-name="Emphasis">Topographische Studien zu den portugiesischen Entdeckungen an den Küsten Afrikas</text:span>.<text:line-break/>Abhandlungen der philologisch-historischen Klasse der K. Sächsischen Gesellschaft der Wissenschaften 20.6 (1903) 110 S., 1 Tafel</text:p>
        </text:list-item>
        <text:list-item>
          <text:p text:style-name="List_20_1_Content"> <text:span text:style-name="Source_20_Text">Santarem, Manuel Francisco</text:span><text:line-break/><text:span text:style-name="Emphasis">Extrait de l'ouvrage inédit… De la priorité des découvertes faites par les Portugais des côtes occidentales de l'Afrique…</text:span><text:line-break/>Paris: Bulletin de la Société de géographie 16.2 (1841) 201-264.</text:p>
        </text:list-item>
        <text:list-item>
          <text:p text:style-name="List_20_1_Content"> <text:span text:style-name="Source_20_Text">Santarem, Manuel Francisco</text:span><text:line-break/><text:span text:style-name="Emphasis">Memoria sobre a prioridade dos descobrimentos portuguezes na costa d'Africa occidental.</text:span><text:line-break/>VIII, 247 S. Paris 1841: J.P. Aillaud</text:p>
        </text:list-item>
        <text:list-item>
          <text:p text:style-name="List_20_1_Content_Last"> <text:span text:style-name="Source_20_Text">Santarem, Manuel Francisco</text:span><text:line-break/><text:span text:style-name="Emphasis">Atlas composé de mappemondes et de cartes hydrographiques et historiques depuis le XIe jusqu'au XVIIe siècle, pour la plupart inédites et tirées de plusieurs bibliothèques de l'Europe, devant servir de preuves à l'ouvrage sur la priorité de la découverte de la côte occidentale d'Afrique au delà du Cap Bojador par les Portugais et à l'histoire de la géographie du Moyen Age.</text:span><text:line-break/>Faks. 25 Tafeln Paris 1842: Fain et Thun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2:11</meta:creation-date>
    <dc:creator>Generated</dc:creator>
    <dc:date>2025-12-08T04::22:11</dc:date>
    <dc:language>en-US</dc:language>
    <meta:editing-cycles>1</meta:editing-cycles>
    <meta:editing-duration>PT0S</meta:editing-duration>
    <dc:title>wiki:carreira_da_india</dc:title>
  </office:meta>
</office:document-meta>
</file>