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ocooning"/><text:bookmark-start text:name="__RefHeading___cocooning_1"/><text:bookmark-start text:name="cocooning"/>Cocooning<text:bookmark-end text:name="__RefHeading___cocooning_1"/><text:bookmark-end text:name="cocooning"/></text:h>
      <text:p text:style-name="Text_20_body">(1) Laut Merriam-Webster: »the practice of spending leisure time at home in preference to going out« bezeichnet so ziemlich das Gegenteil von »Unterwegs-Sein«. Der Begriff in diesem Sinne wurde 1981 geprägt vom US-amerikanischen Trendforscher <text:span text:style-name="Source_20_Text">Faith Popcorn</text:span>, der damit das Bedürfnis nach Schutz und Rückzug so beschrieb, wie heute die Internet-Filterblasen beschrieben werden »we want to walk around in a little bubble«, siehe auch * <text:a xlink:type="simple" xlink:href="https://willys-treffen.de/doku.php/wiki/fff" text:style-name="Internet_20_link" text:visited-style-name="Visited_20_Internet_20_Link">FFF</text:a>.</text:p>
      <text:p text:style-name="Text_20_body">(2) Das »cocooning of 18-wheeler trucks« beschreibt eine Software, die es erlaubt Lkw so zu synchronisieren, dass sie als Kolonne in völlig gleichbleibendem Abstand fahren können.</text:p>
      <text:p text:style-name="Text_20_body">(3) Eine Art Synthese aus Cocooing und Reisen bildet das Reisemobil: Immer unterwegs und schnell abtauchen im <text:a xlink:type="simple" xlink:href="https://willys-treffen.de/doku.php/wiki/schneckenhaus" text:style-name="Internet_20_link" text:visited-style-name="Visited_20_Internet_20_Link">Schneckenhaus</text:a>, das »wheel Cocooning«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5::27:33</meta:creation-date>
    <dc:creator>Generated</dc:creator>
    <dc:date>2025-12-09T05::27:33</dc:date>
    <dc:language>en-US</dc:language>
    <meta:editing-cycles>1</meta:editing-cycles>
    <meta:editing-duration>PT0S</meta:editing-duration>
    <dc:title>wiki:cocooning</dc:title>
  </office:meta>
</office:document-meta>
</file>