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ash-test"/><text:bookmark-start text:name="__RefHeading___crash-test_1"/><text:bookmark-start text:name="crash-test"/>Crash-Test<text:bookmark-end text:name="__RefHeading___crash-test_1"/><text:bookmark-end text:name="crash-test"/></text:h>
      <text:p text:style-name="Text_20_body">Europäische Verkehrsministerien und andere Organisationen führen über die Euro NCAP (englisch <text:span text:style-name="Emphasis">European New Car Assessment Programme</text:span>) gemeinsame Crashtests an Neuwagen durch und bewertet deren Sicherheit. Die Tests sind standardisiert und dadurch zwar einerseits untereinander vergleichbar, jedoch andererseits nur sehr beschränkt auf praktische Crashs mit völlig anderen Rahmenbedingungen übertragbar. Schwere Pkw bieten im allgemeinen die größere Sicherheit gegenüber Kleinwagen und <text:a xlink:type="simple" xlink:href="https://willys-treffen.de/doku.php/wiki/gelaendefahrzeuge" text:style-name="Internet_20_link" text:visited-style-name="Visited_20_Internet_20_Link">Geländefahrzeugen</text:a>. Letztere sind stärker gefährdet wegen ihres höheren Schwerpunktes.</text:p>
      <text:p text:style-name="Text_20_body">Das primäre Ziel ist es, die Sicherheit für Personen zu gewährleisten oder erhöhen. Dabei wird unterschieden:</text:p>
      <text:list text:style-name="Numbering_20_1" text:continue-numbering="false">
        <text:list-item>
          <text:p text:style-name="Numbering_20_1_Content_First"> Schutz der Insassen bei Crashs mit Zusammenstößen frontal, seitlich und von hinten sowie bei seitlichem Aufprall auf eine Säule</text:p>
        </text:list-item>
        <text:list-item>
          <text:p text:style-name="Numbering_20_1_Content"> Kindersicherheit</text:p>
        </text:list-item>
        <text:list-item>
          <text:p text:style-name="Numbering_20_1_Content"> Fußgängerschutz</text:p>
        </text:list-item>
        <text:list-item>
          <text:p text:style-name="Numbering_20_1_Content_Last"> Wirksamkeit der eingebauten Sicherheitssysteme</text:p>
        </text:list-item>
      </text:list>
      <text:p text:style-name="Horizontal_20_Line"/>
      <text:p text:style-name="Text_20_body">siehe auch:<text:line-break/>
* <text:a xlink:type="simple" xlink:href="https://willys-treffen.de/doku.php/wiki/fahrzeug-tests" text:style-name="Internet_20_link" text:visited-style-name="Visited_20_Internet_20_Link">Fahrzeug-Tes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44:33</meta:creation-date>
    <dc:creator>Generated</dc:creator>
    <dc:date>2025-12-08T04::44:33</dc:date>
    <dc:language>en-US</dc:language>
    <meta:editing-cycles>1</meta:editing-cycles>
    <meta:editing-duration>PT0S</meta:editing-duration>
    <dc:title>wiki:crash-test</dc:title>
  </office:meta>
</office:document-meta>
</file>