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ynefin"/><text:bookmark-start text:name="__RefHeading___cynefin_1"/><text:bookmark-start text:name="cynefin"/>Cynefin<text:bookmark-end text:name="__RefHeading___cynefin_1"/><text:bookmark-end text:name="cynefin"/></text:h>
      <text:p text:style-name="Text_20_body"><text:span text:style-name="Emphasis">Walisisch</text:span>, Nomen<text:line-break/></text:p>
      <text:list text:style-name="Numbering_20_1" text:continue-numbering="false">
        <text:list-item>
          <text:p text:style-name="Numbering_20_1_Content_First"> Lebensraum, Wohnplatz übersetzt das Wort, vermittelt aber nicht desen Tiefe.</text:p>
        </text:list-item>
        <text:list-item>
          <text:p text:style-name="Numbering_20_1_Content"> Der Ort, an dem man sich zuhause fühlt, weil man mannigfach mit diesem verbunden ist durch Kultur, Religion, Geschichte, soziale Kontakte, also durch Erfahrungen.</text:p>
        </text:list-item>
        <text:list-item>
          <text:p text:style-name="Numbering_20_1_Content_Last"> Das Cynefin-Framework als Modell zur Analyse von komplexen Ursachen und Wirkungen.</text:p>
        </text:list-item>
      </text:list>
      <text:p text:style-name="Horizontal_20_Line"/>
      <text:p text:style-name="Text_20_body">Gegenbegriff: <text:a xlink:type="simple" xlink:href="https://willys-treffen.de/doku.php/wiki/depaysement" text:style-name="Internet_20_link" text:visited-style-name="Visited_20_Internet_20_Link">Dépaysement</text:a><text:line-break/>
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2:46</meta:creation-date>
    <dc:creator>Generated</dc:creator>
    <dc:date>2025-12-07T15::32:46</dc:date>
    <dc:language>en-US</dc:language>
    <meta:editing-cycles>1</meta:editing-cycles>
    <meta:editing-duration>PT0S</meta:editing-duration>
    <dc:title>wiki:cynefin</dc:title>
  </office:meta>
</office:document-meta>
</file>