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heimbleiben"/><text:bookmark-start text:name="__RefHeading___daheimbleiben_1"/><text:bookmark-start text:name="daheimbleiben"/>Daheimbleiben<text:bookmark-end text:name="__RefHeading___daheimbleiben_1"/><text:bookmark-end text:name="daheimbleiben"/></text:h>
      <text:p text:style-name="Text_20_body">»Daheimbleiben« ist für jeden etwas Anderes, weil die Grenzen der Heimatgefühle von der Welterfahrung abhängen. Daheim zu sein verlangt nach einer Vertrautheit, die sich im Zimmer vor der Bücherwand einstellen kann, aber ebenso in Südspanien oder Griechenland, wenn man aus Afrika oder Asien über Land zurückkehrt.<text:line-break/>
Daheimbleiben <text:span text:style-name="Emphasis">zu müssen</text:span> wird in modernen Zeiten als Strafe empfunden, es ist Hausarrest, Lockdown oder Gefängnis; also ein Zustand, der nach <text:a xlink:type="simple" xlink:href="https://willys-treffen.de/doku.php/wiki/flucht" text:style-name="Internet_20_link" text:visited-style-name="Visited_20_Internet_20_Link">Flucht</text:a> verlangt.</text:p>
      <text:p text:style-name="Text_20_body">1989 wurde <text:span text:style-name="Emphasis"><text:a xlink:type="simple" xlink:href="https://willys-treffen.de/doku.php/wiki/reisefreiheit" text:style-name="Internet_20_link" text:visited-style-name="Visited_20_Internet_20_Link">Reisefreiheit</text:a></text:span> zum Wort des Jahres, weil die Forderung <text:span text:style-name="Emphasis">»Freie Fahrt nach Gießen«</text:span> nach dem Fall der Berliner Mauer am 9. November 1989 <text:note text:id="ftn0" text:note-class="footnote"><text:note-citation text:label="1)">1)</text:note-citation><text:note-body><text:p text:style-name="Text_20_body">Nachdem die neue Reiseverordnung in Kraft trat wurde jetzt Bürgern, die zuvor noch hatten fahren dürfen, die Genehmigung versagt. Ihr Antrag wurde von der Volkspolizei nicht einmal entgegengenommen. Die Empörung darüber war beträchtlich. Die Zentrale Auswertungs- und Informationsgruppe (ZAIG) der Staatssicherheit berichtete darüber Ende Januar 1989:<text:span text:style-name="Emphasis"> „Hinweise zur Reaktion der Bevölkerung auf die Verordnung über Reisen von Bürgern der DDR nach dem Ausland vom 30. November 1988“</text:span> der ZAIG des MfS vom 27.1.1989„</text:p></text:note-body></text:note> für die Bürger der DDR Wirklichkeit wurde. </text:p>
      <text:p text:style-name="Text_20_body"><text:span text:style-name="Emphasis">»<text:a xlink:type="simple" xlink:href="https://willys-treffen.de/doku.php/wiki/freie_fahrt_fuer_freie_buerger" text:style-name="Internet_20_link" text:visited-style-name="Visited_20_Internet_20_Link">Freie Fahrt für freie Bürger</text:a>«</text:span> forderte der ADAC 1974 als Reaktion auf Geschwindigkeitsbeschränkungen - drei Monate nach dem Höhepunkt der Ölkrise und zwei Jahre nach dem Höchststand der Verkehrstoten in Deutschland. </text:p>
      <text:p text:style-name="Text_20_body"><text:span text:style-name="Source_20_Text">Immanuel Kant</text:span>, der seine Einsichten beim täglichen Spaziergang um Königsberg machte und dabei allerhand Menschen aus aller Welt begegnete, befand es als unnötig die Welt zu <text:a xlink:type="simple" xlink:href="https://willys-treffen.de/doku.php/wiki/reisen" text:style-name="Internet_20_link" text:visited-style-name="Visited_20_Internet_20_Link">bereisen</text:a> <text:note text:id="ftn1" text:note-class="footnote"><text:note-citation text:label="2)">2)</text:note-citation><text:note-body><text:p text:style-name="Text_20_body"><text:span text:style-name="Source_20_Text">Immanuel Kant</text:span>: <text:span text:style-name="Emphasis">Anthropologie in pragmatischer Hinsicht</text:span>. Reclams Universal-Bibliothek Nr. 7541 S. 120-121</text:p></text:note-body></text:note>. Für ihn und hätte Daheimbleiben wohl bedeutet, innerhalb der Stadtmauern zu blei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25:55</meta:creation-date>
    <dc:creator>Generated</dc:creator>
    <dc:date>2025-12-09T03::25:55</dc:date>
    <dc:language>en-US</dc:language>
    <meta:editing-cycles>1</meta:editing-cycles>
    <meta:editing-duration>PT0S</meta:editing-duration>
    <dc:title>wiki:daheimbleiben</dc:title>
  </office:meta>
</office:document-meta>
</file>