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mpfkesselueberwachungsverein"/><text:bookmark-start text:name="__RefHeading___dampfkesselueberwachungsverein_1"/><text:bookmark-start text:name="dampfkesselueberwachungsverein"/>Dampfkesselüberwachungsverein<text:bookmark-end text:name="__RefHeading___dampfkesselueberwachungsverein_1"/><text:bookmark-end text:name="dampfkesselueberwachungsverein"/></text:h>
      <text:p text:style-name="Text_20_body">1866 entstand in Mannheim der erste <text:span text:style-name="Emphasis">Dampfkessel-Überwachungs- und Revisions-Verein</text:span>. Von Beginn an waren dies private Vereine (zunächst der Dampfkesselbetreiber) mit dem Zweck die Anlagensicherheit (etwa von Dampfkesseln) zu überwachen. Das Konzept war erfolgreich und führte zu zahlreichen regionalen DÜV, die zunahmend auch andere technische Einrichtungen überwachten. Diese Aufgabenverlagerung spiegelte sich im Namen wieder, aus DÜV wurde *<text:a xlink:type="simple" xlink:href="https://willys-treffen.de/doku.php/wiki/willywikimigration627" text:style-name="Internet_20_link" text:visited-style-name="Visited_20_Internet_20_Link">TÜV</text:a>. Wenn heute umgangssprachlich ein TÜV als »Dampfkesselverein« bezeichnet wird, ist dies also historisch begrü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12:34</meta:creation-date>
    <dc:creator>Generated</dc:creator>
    <dc:date>2025-12-08T01::12:34</dc:date>
    <dc:language>en-US</dc:language>
    <meta:editing-cycles>1</meta:editing-cycles>
    <meta:editing-duration>PT0S</meta:editing-duration>
    <dc:title>wiki:dampfkesselueberwachungsverein</dc:title>
  </office:meta>
</office:document-meta>
</file>