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nkfehler"/><text:bookmark-start text:name="__RefHeading___denkfehler_1"/><text:bookmark-start text:name="denkfehler"/>Denkfehler<text:bookmark-end text:name="__RefHeading___denkfehler_1"/><text:bookmark-end text:name="denkfehler"/></text:h>
      <text:p text:style-name="Text_20_body">In Handwerk und Technik entpuppen sich <text:a xlink:type="simple" xlink:href="https://willys-treffen.de/doku.php/wiki/messfehler" text:style-name="Internet_20_link" text:visited-style-name="Visited_20_Internet_20_Link">Meßfehler</text:a> meist als Denkfehler. In der Wissenschaft beinhaltet die Suche nach dem wahren Wert auch eine umfassende <text:a xlink:type="simple" xlink:href="https://willys-treffen.de/doku.php/wiki/analytik#die_suche_nach_dem_wahren_wert" text:style-name="Internet_20_link" text:visited-style-name="Visited_20_Internet_20_Link">Wissenschaftliche Fehlerbetrachtung</text:a>. Darüber hinaus sind Denkfehler weit verbreitet und oft schwer zu erkennen, denn Ursache der meisten Denkfehler sind meist <text:span text:style-name="Emphasis">falsche Annahmen</text:span> durch</text:p>
      <text:list text:style-name="List_20_1" text:continue-numbering="false">
        <text:list-item>
          <text:p text:style-name="List_20_1_Content_First"> Denkfaulheit von *<text:a xlink:type="simple" xlink:href="https://willys-treffen.de/doku.php/wiki/pfuscher" text:style-name="Internet_20_link" text:visited-style-name="Visited_20_Internet_20_Link">Pfuschern</text:a></text:p>
        </text:list-item>
        <text:list-item>
          <text:p text:style-name="List_20_1_Content"> Borniertheit von *<text:a xlink:type="simple" xlink:href="https://willys-treffen.de/doku.php/wiki/fachidiot" text:style-name="Internet_20_link" text:visited-style-name="Visited_20_Internet_20_Link">Fachidioten</text:a></text:p>
        </text:list-item>
        <text:list-item>
          <text:p text:style-name="List_20_1_Content"> Mangel an *<text:a xlink:type="simple" xlink:href="https://willys-treffen.de/doku.php/wiki/technisches_wissen" text:style-name="Internet_20_link" text:visited-style-name="Visited_20_Internet_20_Link">technischem Wissen</text:a> und <text:a xlink:type="simple" xlink:href="https://willys-treffen.de/doku.php/wiki/techne" text:style-name="Internet_20_link" text:visited-style-name="Visited_20_Internet_20_Link">Handeln</text:a></text:p>
        </text:list-item>
        <text:list-item>
          <text:p text:style-name="List_20_1_Content"> Ignoranz, weil an <text:a xlink:type="simple" xlink:href="https://willys-treffen.de/doku.php/wiki/illusionen" text:style-name="Internet_20_link" text:visited-style-name="Visited_20_Internet_20_Link">Illusionen</text:a> gelaubt wird</text:p>
        </text:list-item>
        <text:list-item>
          <text:p text:style-name="List_20_1_Content_Last"> Hedonistische Idiotie, weil kurzfristiges Glück oder Triebabfuhr andere Werte verdrängt. </text:p>
        </text:list-item>
      </text:list>
      <text:p text:style-name="Text_20_body">Der pseudowissenschaftliche Gipfel des Denkfehlers wird »argumentum ad ignorantiam« genannt. Dabei wird</text:p>
      <text:list text:style-name="List_20_1" text:continue-numbering="false">
        <text:list-item>
          <text:p text:style-name="List_20_1_Content_First"> entweder eine Behauptung für wahr erklärt, weil sie bisher nicht widerlegt wurde;</text:p>
        </text:list-item>
        <text:list-item>
          <text:p text:style-name="List_20_1_Content_Last"> oder eine Behauptung für falsch erklärt, weil sie bisher nicht bewiesen wurde.</text:p>
        </text:list-item>
      </text:list>
      <text:p text:style-name="Text_20_body">In beiden Fällen lässt die Frage nach einem sachlichen Beleg die Luft aus der Behauptung.</text:p>
      <text:p text:style-name="Text_20_body">Psychologen bezeichnen systematische Denkfehler denglisch als Bias oder kognitive Verzerrung. Davon gibt es viele (<text:a xlink:type="simple" xlink:href="https://de.wikipedia.org/wiki/Liste_kognitiver_Verzerrungen" text:style-name="Internet_20_link" text:visited-style-name="Visited_20_Internet_20_Link">Wikipedia</text:a>). Allen gemeinsam ist der Wunsch, die eigene Einstellung bestätigt zu finden <text:note text:id="ftn0" text:note-class="footnote"><text:note-citation text:label="1)">1)</text:note-citation><text:note-body><text:p text:style-name="Text_20_body"><text:span text:style-name="Source_20_Text">Oeberst, A.</text:span>, <text:span text:style-name="Source_20_Text">Imhoff, R.</text:span><text:line-break/><text:span text:style-name="Emphasis">Toward Parsimony in Bias Research: A Proposed Common Framework of Belief-Consistent Information Processing for a Set of Biases.</text:span><text:line-break/> Perspectives on Psychological Science, <text:a xlink:type="simple" xlink:href="https://doi.org/10.1177/17456916221148147" text:style-name="Internet_20_link" text:visited-style-name="Visited_20_Internet_20_Link">Online</text:a> 17.03.2023</text:p></text:note-body></text:note>. Daher genügt es, im Zweifel nach Alternativen zu suchen oder eine andere Perspektive einzuneh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3::16:14</meta:creation-date>
    <dc:creator>Generated</dc:creator>
    <dc:date>2025-12-07T03::16:14</dc:date>
    <dc:language>en-US</dc:language>
    <meta:editing-cycles>1</meta:editing-cycles>
    <meta:editing-duration>PT0S</meta:editing-duration>
    <dc:title>wiki:denkfehler</dc:title>
  </office:meta>
</office:document-meta>
</file>