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r_weise_narr"/><text:bookmark-start text:name="__RefHeading___der_weise_narr_1"/><text:bookmark-start text:name="der_weise_narr"/>Der weise Narr<text:bookmark-end text:name="__RefHeading___der_weise_narr_1"/><text:bookmark-end text:name="der_weise_narr"/></text:h>
      <text:p text:style-name="Text_20_body">Der in der Moderne alleingültige Weg zur Weisheit bedient sich seit der <text:a xlink:type="simple" xlink:href="https://willys-treffen.de/doku.php/wiki/aufklaerung" text:style-name="Internet_20_link" text:visited-style-name="Visited_20_Internet_20_Link">Aufklärung</text:a> der Vernunft. <text:span text:style-name="Source_20_Text">Erasmus</text:span> meinte allerdings in seinem <text:span text:style-name="Emphasis">Lob der Torheit</text:span> <text:note text:id="ftn0" text:note-class="footnote"><text:note-citation text:label="1)">1)</text:note-citation><text:note-body><text:p text:style-name="Text_20_body">Lateinisch Moriae encomium, auch: Lob der Narrheit, griech. Laus stultitiae, Paris 1511 </text:p></text:note-body></text:note>, dass die Vernunft ergänzt werden müsse und nannte den weisen Mann, der diesen Weg ginge, einen Morosophen im Unterschied zum Philosophen. Den Begriff Morosophoï prägte sein Vorbild, der Satiriker <text:span text:style-name="Source_20_Text">Lukian von Samosate</text:span> (um 120 bis 180 BC). In manchen Staaten werden heute noch Schüler und Studenten im zweiten Jahr der Ausbildung als <text:span text:style-name="Emphasis">Sophomores</text:span> bezeichnet (griechisch σοφός sophós ‚weise‘ und μωρός mōrós `närrisch‘). Die Erfahrung, dass die <text:a xlink:type="simple" xlink:href="https://willys-treffen.de/doku.php/wiki/welt" text:style-name="Internet_20_link" text:visited-style-name="Visited_20_Internet_20_Link">Welt</text:a> getäuscht sein will und <text:a xlink:type="simple" xlink:href="https://willys-treffen.de/doku.php/wiki/illusionen" text:style-name="Internet_20_link" text:visited-style-name="Visited_20_Internet_20_Link">Illusionen</text:a> liebt, zeigt den Sieg der Torheit über die Vernunft: Englisch fool, jester, prankster, storyteller, minstrel, altertümlich: disour, buffoon, bourder; im antiken Rom balatro <text:note text:id="ftn1" text:note-class="footnote"><text:note-citation text:label="2)">2)</text:note-citation><text:note-body><text:p text:style-name="Text_20_body">Horaz: Satiren 2.2</text:p></text:note-body></text:note>. Wahr daran bleibt, dass auch die Vernunft der <text:a xlink:type="simple" xlink:href="https://willys-treffen.de/doku.php/wiki/phantasie" text:style-name="Internet_20_link" text:visited-style-name="Visited_20_Internet_20_Link">Phantasie</text:a> bedarf, damit der <text:a xlink:type="simple" xlink:href="https://willys-treffen.de/doku.php/wiki/moeglichkeitssinn" text:style-name="Internet_20_link" text:visited-style-name="Visited_20_Internet_20_Link">Möglichkeitssinn</text:a> unbekannte Räume und <text:a xlink:type="simple" xlink:href="https://willys-treffen.de/doku.php/wiki/phantasieorte" text:style-name="Internet_20_link" text:visited-style-name="Visited_20_Internet_20_Link">phantastische Orte</text:a> erkunden kann, damit das Prinzip der <text:a xlink:type="simple" xlink:href="https://willys-treffen.de/doku.php/wiki/serendipity" text:style-name="Internet_20_link" text:visited-style-name="Visited_20_Internet_20_Link">Serendipity</text:a> wirken kann.<text:line-break/>
Ob satirisch oder nicht, die seit Jahrtausenden beliebten Geschichten weiser Narren legen nahe darin einen archetypischen Zug der menschlichen Psyche zu erkennen, der jedem vertraut ist und der mit dem <text:a xlink:type="simple" xlink:href="https://willys-treffen.de/doku.php/wiki/trickster" text:style-name="Internet_20_link" text:visited-style-name="Visited_20_Internet_20_Link">Trickster</text:a> verwandt ist. Charakteristisch für ihn ist, dass er immer ein <text:a xlink:type="simple" xlink:href="https://willys-treffen.de/doku.php/wiki/einzelne" text:style-name="Internet_20_link" text:visited-style-name="Visited_20_Internet_20_Link">Einzelner</text:a> ist, meist ein <text:a xlink:type="simple" xlink:href="https://willys-treffen.de/doku.php/wiki/heimatlos" text:style-name="Internet_20_link" text:visited-style-name="Visited_20_Internet_20_Link">Heimatloser</text:a>, ein unstet wandernder <text:a xlink:type="simple" xlink:href="https://willys-treffen.de/doku.php/wiki/reisende" text:style-name="Internet_20_link" text:visited-style-name="Visited_20_Internet_20_Link">Reisender</text:a>, manchmal ein <text:a xlink:type="simple" xlink:href="https://willys-treffen.de/doku.php/wiki/wandermoench" text:style-name="Internet_20_link" text:visited-style-name="Visited_20_Internet_20_Link">Wandermönch</text:a> oder ein <text:a xlink:type="simple" xlink:href="https://willys-treffen.de/doku.php/wiki/wanderpoeten" text:style-name="Internet_20_link" text:visited-style-name="Visited_20_Internet_20_Link">Wanderpoet</text:a>. <text:line-break/>
Der weise Narr ist eine in vielen Kulturen verbreitete Figur überlieferter Erzählungen:</text:p>
      <text:list text:style-name="List_20_1" text:continue-numbering="false">
        <text:list-item>
          <text:p text:style-name="List_20_1_Content_First"> <text:span text:style-name="Source_20_Text">Till Eulenspiegel</text:span>, der zwischen 1300 und 1350 im Norddeutschen gelebt haben soll (Dyl Ulenspegel);</text:p>
          <text:list text:style-name="List_20_1">
            <text:list-item>
              <text:p text:style-name="List_20_1_Content"> <text:span text:style-name="Source_20_Text">Blamires, David</text:span>: Reflections on Some Recent „Ulenspiegel“ Studies. The Modern Language Review 77, 2 (1982) 351-60. doi:10.2307/3726817.</text:p>
            </text:list-item>
            <text:list-item>
              <text:p text:style-name="List_20_1_Content"> Bert Peleman (Hg.): In het spoor van Uilenspiegel, schalk en vrijheidsheld, Hasselt Uitg. Heideland 1968, 299 p. ill. Frans Masereel, niederl., dt., franz., engl.</text:p>
            </text:list-item>
            <text:list-item>
              <text:p text:style-name="List_20_1_Content"> Daniel Kehlmann: Tyll. Roman. Reinbek bei Hamburg : Rowohlt 2017</text:p>
            </text:list-item>
            <text:list-item>
              <text:p text:style-name="List_20_1_Content"> Albert Wesselski: Uilenspiegel und Lamme Goedzak. Ein fröhliches Buch – trotz Tod und Tränen. Titel und Einband von Hugo Steiner-Prag. Insel Leipzig 1910.</text:p>
            </text:list-item>
          </text:list>
        </text:list-item>
        <text:list-item>
          <text:p text:style-name="List_20_1_Content"> <text:span text:style-name="Source_20_Text">Hersch Ostropoler</text:span> (1757 - 1811, הערשעלע אסטראפאלער) war ein in der Ukraine geborener (Schalk? Narr? Spaßmacher? Komiker?), dessen Wirken gleichwohl nur anekdotisch in jiddischen Erzählungen überliefert ist, jedoch Teil der jiddischen Folklore geworden ist.</text:p>
          <text:list text:style-name="List_20_1">
            <text:list-item>
              <text:p text:style-name="List_20_1_Content"> Chajim Bloch: Hersch Ostropoler – Ein jüdischer Till Eulenspiegel des 18. Jahrhunderts. Benjamin Harz Verlag, Berlin 1921.</text:p>
            </text:list-item>
          </text:list>
        </text:list-item>
        <text:list-item>
          <text:p text:style-name="List_20_1_Content">  <text:span text:style-name="Source_20_Text">Hodscha/Mulla/Effendi Nasreddin</text:span> ( نصر الدين خواجه ), möglicherweise eine historische Person des 14. Jahrhunderts mit Bezug zum gleichnamigen Mausoleum in Akşehir. Als Figur insbesondere im islamisch-osmanischen Raum um die Türkei von Nordafrika bis Zentralasien verbreitet; die ihm zugeschriebenen Geschichten sind allesamt mündlich überliefert. Im Verbreitungsraum seiner Geschichten verschmelzen Anekdoten und Figur mit verwandten Figuren unter den Namen جحا <text:span text:style-name="Emphasis">juḥā</text:span> im Arabischen, <text:span text:style-name="Emphasis">Giufà</text:span> im südlichen Italien, als <text:span text:style-name="Emphasis">Abunuwasi</text:span> in Swahili und in Indonesien, während er als Effendi &gt; Afanti in Zentralasien bekannt war und über das Uigurischen ins Chinesische gelangte: 阿凡提 (<text:span text:style-name="Emphasis">Āfántí</text:span>) und 阿方提 (Āfāngtí).</text:p>
          <text:list text:style-name="List_20_1">
            <text:list-item>
              <text:p text:style-name="List_20_1_Content"> Wesselski, Albert: Der Hodscha Nasreddin; türkische, arabische, berberische, maltesische, sizilianische, kalabrische, kroatische, serbische und griechische Märlein und Schwänke. Weimar 1911: A. Duncker. Bd. 3 &amp; 4 LII, 284; VIII, 266 Seiten</text:p>
            </text:list-item>
            <text:list-item>
              <text:p text:style-name="List_20_1_Content"> „Quelle est la nationalité de Nasreddin Hodja – est-il turc, avar, tatar, tadjik, persan ou ousbek? Plusieurs peuples d'Orient se disputent sa nationalité, parce qu'ils considerent qu'il leur appartient.“ in:  İlhan Başgöz, Studies in Turkish folklore, in honor of Pertev N. Boratav, Indiana University, 1978, S. 215.  </text:p>
            </text:list-item>
            <text:list-item>
              <text:p text:style-name="List_20_1_Content"> Fiorentini, Gianpaolo: Nasreddin, una biografia possibile. Storie di Nasreddin. Toronto 2004: Libreria Editrice Psiche. ISBN 978-88-85142-71-8. </text:p>
            </text:list-item>
          </text:list>
        </text:list-item>
        <text:list-item>
          <text:p text:style-name="List_20_1_Content"> <text:span text:style-name="Source_20_Text">Abu Nuwas</text:span> im ostafrikanischen Raum;</text:p>
        </text:list-item>
        <text:list-item>
          <text:p text:style-name="List_20_1_Content"> <text:span text:style-name="Source_20_Text">Andare</text:span> auf Sri Lanka;</text:p>
        </text:list-item>
        <text:list-item>
          <text:p text:style-name="List_20_1_Content"> <text:span text:style-name="Source_20_Text">Badartschin</text:span> im mongolischen Raum;</text:p>
        </text:list-item>
        <text:list-item>
          <text:p text:style-name="List_20_1_Content"> <text:span text:style-name="Source_20_Text">Sri Thanonchai</text:span> im südostasiatischen Raum um Thailand;</text:p>
        </text:list-item>
        <text:list-item>
          <text:p text:style-name="List_20_1_Content"> <text:span text:style-name="Source_20_Text">Pak Pandir</text:span> im malaiischen Raum;</text:p>
        </text:list-item>
        <text:list-item>
          <text:p text:style-name="List_20_1_Content"> <text:span text:style-name="Source_20_Text">Kabayan</text:span> im Westen der Insel Java</text:p>
        </text:list-item>
        <text:list-item>
          <text:p text:style-name="List_20_1_Content"> <text:span text:style-name="Source_20_Text">Onkel Tompa</text:span> (Akhu Tönpa) im tibetischen Raum</text:p>
          <text:list text:style-name="List_20_1">
            <text:list-item>
              <text:p text:style-name="List_20_1_Content"> Mchog Dge Legs, Kun, Dpal Ldan Bkra Shis, Kevin Stuart: Tibetan Tricksters. Asian Folklore Studies. 1st ed. Vol. 58. N.p.: Nanzan U, 1999. 5-30</text:p>
            </text:list-item>
            <text:list-item>
              <text:p text:style-name="List_20_1_Content"> Rinjing Dorje, Addison G. Smith, Hans G. Behr: Die tolldreisten Geschichten von Onkel Tompa, dem schlimmen Schalk aus Tibet. Sphinx Verlag, Basel 1983</text:p>
            </text:list-item>
          </text:list>
        </text:list-item>
        <text:list-item>
          <text:p text:style-name="List_20_1_Content"> <text:span text:style-name="Source_20_Text">Lama Drugpa Künleg</text:span> im buddhistischen Raum</text:p>
        </text:list-item>
        <text:list-item>
          <text:p text:style-name="List_20_1_Content_Last"> <text:span text:style-name="Source_20_Text">Hitar Petar</text:span> oder Itar Pejo im Bulgarischen (Хитър Петър) und Makedonischen (Итар Пејо)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Otto, Beatrice K.</text:span><text:line-break/><text:span text:style-name="Emphasis">Fools Are Everywhere: The Court Jester Around the World.</text:span><text:line-break/>Chicago University Press, 2001</text:p>
        </text:list-item>
        <text:list-item>
          <text:p text:style-name="List_20_1_Content"> <text:span text:style-name="Source_20_Text">Billington, Sandra</text:span><text:line-break/><text:span text:style-name="Source_20_Text">A Social History of the Fool.</text:span><text:line-break/>The Harvester Press, 1984. ISBN 0-7108-0610-8</text:p>
        </text:list-item>
        <text:list-item>
          <text:p text:style-name="List_20_1_Content"> <text:span text:style-name="Source_20_Text">Kaiser, Walter</text:span><text:line-break/><text:span text:style-name="Emphasis">Wisdom of the Fool.</text:span><text:line-break/>New Dictionary of the History of Ideas. Horowitz, Maryanne Cline, 1945-. [New York?] 2005: Charles Scribner's Sons. Band 4, 515–520. ISBN 978-0684313771.</text:p>
        </text:list-item>
        <text:list-item>
          <text:p text:style-name="List_20_1_Content"> <text:span text:style-name="Source_20_Text">Profantová, Zuzana</text:span><text:line-break/><text:span text:style-name="Emphasis">The Wise Fool in the Slovak Oral and Literary Tradition.</text:span> Múdry hlupák v slovenskej ústnej a literárnej tradícii.<text:line-break/>Studia Mythologica Slavica. 12  (2009-10-19): 387–399. doi:10.3986/sms.v12i0.1681. ISSN 1581-128X.</text:p>
        </text:list-item>
        <text:list-item>
          <text:p text:style-name="List_20_1_Content">  <text:span text:style-name="Source_20_Text">Phan, Peter C.</text:span><text:line-break/><text:span text:style-name="Emphasis">The Wisdom of Holy Fools in Postmodernity.</text:span><text:line-break/>Theological Studies 62.4 (2001)) 730–752. doi:10.1177/004056390106200403</text:p>
        </text:list-item>
        <text:list-item>
          <text:p text:style-name="List_20_1_Content"> <text:span text:style-name="Source_20_Text">Erasmus von Rotterdam</text:span>: <text:span text:style-name="Emphasis">Das Lob der Torheit. Eine Lehrrede.</text:span><text:line-break/>Übersetzt aus dem Lateinischen und Nachwort von Kurt Steinmann. Manesse-Verlag, Zürich 2002, ISBN 3-7175-1992-1</text:p>
        </text:list-item>
        <text:list-item>
          <text:p text:style-name="List_20_1_Content_Last"> <text:span text:style-name="Source_20_Text">Astrid Nettling</text:span><text:line-break/><text:span text:style-name="Emphasis">Erasmus von Rotterdam: Ein „Lob der Torheit“ für die Erneuerung des Glaubens.</text:span> <text:a xlink:type="simple" xlink:href="https://www.deutschlandfunk.de/erasmus-von-rotterdam-ein-lob-der-torheit-fuer-die.886.de.html?dram:article_id=318666" text:style-name="Internet_20_link" text:visited-style-name="Visited_20_Internet_20_Link">Deutschlandfunk</text:a> 01.05.2015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31:05</meta:creation-date>
    <dc:creator>Generated</dc:creator>
    <dc:date>2025-12-09T03::31:05</dc:date>
    <dc:language>en-US</dc:language>
    <meta:editing-cycles>1</meta:editing-cycles>
    <meta:editing-duration>PT0S</meta:editing-duration>
    <dc:title>wiki:der_weise_narr</dc:title>
  </office:meta>
</office:document-meta>
</file>