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esinformation"/><text:bookmark-start text:name="__RefHeading___desinformation_1"/><text:bookmark-start text:name="desinformation"/>Desinformation<text:bookmark-end text:name="__RefHeading___desinformation_1"/><text:bookmark-end text:name="desinformation"/></text:h>
      <text:p text:style-name="Text_20_body">Desinformation ist nicht gleichbedeutend mit Falsch-Information. Die lateinische Vorsilbe dis- bedeutet `entzweien, spalten´ und wird immer dann verwendet, wenn etwas, das eigentlich vorhanden sein könnte, in seiner reinen Form verfälscht wird:</text:p>
      <text:list text:style-name="List_20_1" text:continue-numbering="false">
        <text:list-item>
          <text:p text:style-name="List_20_1_Content_First"> Harmonie ist erwünscht, in verfälschter Form wird sie disharmonisch.</text:p>
        </text:list-item>
        <text:list-item>
          <text:p text:style-name="List_20_1_Content"> Interesse wäre vorhanden, in enttäuschter Form wird jemand desinteressiert.</text:p>
        </text:list-item>
        <text:list-item>
          <text:p text:style-name="List_20_1_Content_Last"> Information ist objektiv, doch verdrehte Tatsachen führen zu Desinformation.</text:p>
        </text:list-item>
      </text:list>
      <text:p text:style-name="Text_20_body">Etwas Disharmonisches erkennt fast jeder: es hört sich schräg an, sieht schief aus oder scheint gestört zu sein. Einen Sinn für Desinformation haben wir jedoch nicht. Stattdessen weckt Desinformation unser Bedürfnis nach <text:a xlink:type="simple" xlink:href="https://willys-treffen.de/doku.php/wiki/illusionen" text:style-name="Internet_20_link" text:visited-style-name="Visited_20_Internet_20_Link">Illusionen</text:a>.</text:p>
      <text:p text:style-name="Text_20_body">Desinformation knüpft also an etwas Erwünschtem an (Information), verändert jedoch deren Bedeutung. Die erste Stufe die Bedeutung wahrer Information zu verwischen, besteht in »falschen Fragen« ohne sachliche Grundlage, denn »man wird ja wohl noch fragen dürfen«. Damit ist der Keim für Zweifel gesät, die Wahrheit schon angeknackst auf dem Weg zur Halbwahrheit. Die zweite Stufe der Desinfomation ist das Gerücht, denn nun wird eine falsche Behauptung aufgestellt, die einer unbekannten Quelle entstammen soll. Gerüchte nutzen Vorurteile, weil man auf diesem Weg nicht mehr überzeugen muss. Mittels subtiler Unterstellung wird die <text:a xlink:type="simple" xlink:href="https://willys-treffen.de/doku.php/wiki/grenze" text:style-name="Internet_20_link" text:visited-style-name="Visited_20_Internet_20_Link">Grenze</text:a> zur Verleumdung bereits verschoben. Desinfomation nutzt <text:a xlink:type="simple" xlink:href="https://willys-treffen.de/doku.php/wiki/angst" text:style-name="Internet_20_link" text:visited-style-name="Visited_20_Internet_20_Link">Angst</text:a> durch das <text:a xlink:type="simple" xlink:href="https://willys-treffen.de/doku.php/wiki/wissen" text:style-name="Internet_20_link" text:visited-style-name="Visited_20_Internet_20_Link">Unwissen</text:a> der Menschen, weckt Gefühle durch Panikmache und das Bedürfnis nach <text:a xlink:type="simple" xlink:href="https://willys-treffen.de/doku.php/wiki/sicherheit" text:style-name="Internet_20_link" text:visited-style-name="Visited_20_Internet_20_Link">Sicherheit</text:a> durch absolute Behauptung. 
Das Ziel der Desinformation ist <text:a xlink:type="simple" xlink:href="https://willys-treffen.de/doku.php/wiki/taeuschung" text:style-name="Internet_20_link" text:visited-style-name="Visited_20_Internet_20_Link">Täuschung</text:a>, Manipulation, Propagan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05:13</meta:creation-date>
    <dc:creator>Generated</dc:creator>
    <dc:date>2025-12-09T01::05:13</dc:date>
    <dc:language>en-US</dc:language>
    <meta:editing-cycles>1</meta:editing-cycles>
    <meta:editing-duration>PT0S</meta:editing-duration>
    <dc:title>wiki:desinformation</dc:title>
  </office:meta>
</office:document-meta>
</file>