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ckschiff"/><text:bookmark-start text:name="__RefHeading___dickschiff_1"/><text:bookmark-start text:name="dickschiff"/>Dickschiff<text:bookmark-end text:name="__RefHeading___dickschiff_1"/><text:bookmark-end text:name="dickschiff"/></text:h>
      <text:p text:style-name="Text_20_body">(1) Umgangssprachliche Bezeichnung in der Schifffahrt für große Schiffe innerhalb einer Gattung, also große Kriegsschiffe ebenso wie große Handelsschiffe, Vier- und Fünfmaster oder große Jachten.</text:p>
      <text:p text:style-name="Text_20_body">(2) Als *<text:a xlink:type="simple" xlink:href="https://willys-treffen.de/doku.php/wiki/liste_spitznamen" text:style-name="Internet_20_link" text:visited-style-name="Visited_20_Internet_20_Link">Spitzname</text:a> übertragen auf andere Verkehrsmittel bezeichnet man im *<text:a xlink:type="simple" xlink:href="https://willys-treffen.de/doku.php/wiki/jargon" text:style-name="Internet_20_link" text:visited-style-name="Visited_20_Internet_20_Link">Jargon</text:a> die großen Modelle innerhalb einer Gattung (Krad, Pkw, Lkw, Wohnmobil …) oder bei einem *<text:a xlink:type="simple" xlink:href="https://willys-treffen.de/doku.php/wiki/globetrotter-treffen" text:style-name="Internet_20_link" text:visited-style-name="Visited_20_Internet_20_Link">Treffen</text:a> oder auf einem Stellplatz als Dickschiff.</text:p>
      <text:p text:style-name="Text_20_body">Immer handelt es sich dabei um eine subjektive Aussage, ohne dass ein bestimmtes Kriterium erfüllt wäre. Diese pauschale Aussage kann und will nicht differenzieren. Wer den Begriff benutzt, will es sich einfach machen. Häufig ist damit eine ironische Note, manchmal gar eine abschätzige Bewertung verb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03:35</meta:creation-date>
    <dc:creator>Generated</dc:creator>
    <dc:date>2025-12-08T13::03:35</dc:date>
    <dc:language>en-US</dc:language>
    <meta:editing-cycles>1</meta:editing-cycles>
    <meta:editing-duration>PT0S</meta:editing-duration>
    <dc:title>wiki:dickschiff</dc:title>
  </office:meta>
</office:document-meta>
</file>