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_gefaehrlichsten_strassen_der_welt"/><text:bookmark-start text:name="__RefHeading___die_gefaehrlichsten_strassen_der_welt_1"/><text:bookmark-start text:name="die_gefaehrlichsten_strassen_der_welt"/>Die gefährlichsten Straßen der Welt<text:bookmark-end text:name="__RefHeading___die_gefaehrlichsten_strassen_der_welt_1"/><text:bookmark-end text:name="die_gefaehrlichsten_strassen_der_welt"/></text:h>
      <text:p text:style-name="Text_20_body">Es gibt keine Statistik, mit der die gefährlichsten * <text:a xlink:type="simple" xlink:href="https://willys-treffen.de/doku.php/wiki/strasse" text:style-name="Internet_20_link" text:visited-style-name="Visited_20_Internet_20_Link">Straßen</text:a> ausgewählt werden können, sondern nur subjektive Eindrücke, Geschichten am <text:a xlink:type="simple" xlink:href="https://willys-treffen.de/doku.php/wiki/lagerfeuer" text:style-name="Internet_20_link" text:visited-style-name="Visited_20_Internet_20_Link">Lagerfeuer</text:a> und Warnungen, die <text:a xlink:type="simple" xlink:href="https://willys-treffen.de/doku.php/wiki/on_the_road" text:style-name="Internet_20_link" text:visited-style-name="Visited_20_Internet_20_Link">on the road</text:a> kursieren. »<text:a xlink:type="simple" xlink:href="https://willys-treffen.de/doku.php/wiki/gefahr" text:style-name="Internet_20_link" text:visited-style-name="Visited_20_Internet_20_Link">Gefahr</text:a>« kann dabei unterschiedliches bedeuten, beispielsweise:</text:p>
      <text:list text:style-name="List_20_1" text:continue-numbering="false">
        <text:list-item>
          <text:p text:style-name="List_20_1_Content_First"> Der <text:span text:style-name="Emphasis">Trollstigen-Pass</text:span> in Norwegen bietet mit elf Haarnadelkurven und etwa zwölf Prozent Steigung über 400 Höhenmetern Fahrgenuß - oder man kommt vor <text:span text:style-name="Emphasis">Angst</text:span> um. Dennoch ist sicher, wer hier langsam fährt.</text:p>
        </text:list-item>
        <text:list-item>
          <text:p text:style-name="List_20_1_Content"> Die gefährlichste Straße Deutschlands (s.u.) zählt rund 350 Verkehrstote in 20 Jahren; auf der gefährlichsten Straße Kenias (s.u.) sterben jährlich zehn Mal so viele Menschen.</text:p>
        </text:list-item>
        <text:list-item>
          <text:p text:style-name="List_20_1_Content"> Der <text:span text:style-name="Emphasis">van Zyls Pass</text:span> in Namibia (s.u.) stellt hohe Anforderungen an Fahrer und Fahrzeug; aber wer dort fährt, hat ihn für sich alleine und die Gefahr geht überwiegend von eigenen Fahrfehlern, <text:a xlink:type="simple" xlink:href="https://willys-treffen.de/doku.php/wiki/dunning-kruger-effekt" text:style-name="Internet_20_link" text:visited-style-name="Visited_20_Internet_20_Link">Selbstüberschätzung</text:a> oder schlechter Vorbereitung aus.</text:p>
        </text:list-item>
        <text:list-item>
          <text:p text:style-name="List_20_1_Content"> Gefährlich kann es auch sein, wenn eine an sich gute Straße durch ein gefährliches Gebiet führt, die Gefahr also von Menschen im Umkreis der Straße ausgeht.</text:p>
        </text:list-item>
        <text:list-item>
          <text:p text:style-name="List_20_1_Content_Last"> Zuletzt hat es eine amerikanische Versicherungsgesellschaft gewagt, <text:a xlink:type="simple" xlink:href="https://www.budgetdirect.com.au/blog/the-most-deadly-roads-in-every-country.html" text:style-name="Internet_20_link" text:visited-style-name="Visited_20_Internet_20_Link">die gefährlichsten Straßen der Welt</text:a> zu klassifizieren.</text:p>
        </text:list-item>
      </text:list>
      <text:h text:style-name="Heading_20_3" text:outline-level="3"><text:bookmark-start text:name="__RefHeading___risiko_verkehr_2"/><text:bookmark-start text:name="risiko_verkehr"/>Risiko Verkehr<text:bookmark-end text:name="__RefHeading___risiko_verkehr_2"/><text:bookmark-end text:name="risiko_verkehr"/></text:h>
      <text:p text:style-name="Text_20_body">Verkehrsunfälle bilden das größte <text:a xlink:type="simple" xlink:href="https://willys-treffen.de/doku.php/wiki/risiko" text:style-name="Internet_20_link" text:visited-style-name="Visited_20_Internet_20_Link">Risiko</text:a> auf Reisen. Technisch anspruchsvolle Routen kann man vermeiden oder sich darauf vorbereiten; Gefahren durch andere Menschen sind jedoch unberechenbar. Nach Angaben der WHO sterben täglich rund 3.400 Menschen im Straßenverkehr (jährlich 1,25 Millionen), davon sind die Hälfte Fussgänger, Radfahrer und Motorradfahrer. 90% der Verkehrstoten sterben in Ländern mit eher geringem Einkommen, obwohl in diesen Ländern nur 54% der Fahrzeuge fahren. Die meisten Verkehrstoten gibt es in den afrikanischen Ländern. <text:note text:id="ftn0" text:note-class="footnote"><text:note-citation text:label="1)">1)</text:note-citation><text:note-body><text:p text:style-name="Text_20_body">Quelle: WHO »Global status report on road safety«</text:p></text:note-body></text:note></text:p>
      <text:p text:style-name="Text_20_body">Daher ist die folgende Reihenfolge und Auswahl zwar nicht beliebig, jedoch überwiegend zufällig und unvollständig. Viele dieser Straßen sind <text:a xlink:type="simple" xlink:href="https://willys-treffen.de/doku.php/wiki/pisten" text:style-name="Internet_20_link" text:visited-style-name="Visited_20_Internet_20_Link">Pisten</text:a>, oft führen sie durch schwieriges <text:a xlink:type="simple" xlink:href="https://willys-treffen.de/doku.php/wiki/gelaende" text:style-name="Internet_20_link" text:visited-style-name="Visited_20_Internet_20_Link">Gelände</text:a>, darunter auch die <text:a xlink:type="simple" xlink:href="https://willys-treffen.de/doku.php/wiki/die_hoechsten_fernstrassen" text:style-name="Internet_20_link" text:visited-style-name="Visited_20_Internet_20_Link">höchstgelegenen Fernstraßen der Welt</text:a>, oft bieten sie phantastische Ausblicke und erhöhen dadurch noch das Risiko zu verunglücken.</text:p>
      <text:h text:style-name="Heading_20_3" text:outline-level="3"><text:bookmark-start text:name="__RefHeading___europa_3"/><text:bookmark-start text:name="europa"/>Europa<text:bookmark-end text:name="__RefHeading___europa_3"/><text:bookmark-end text:name="europa"/></text:h>
      <text:p text:style-name="Text_20_body"><text:span text:style-name="Emphasis">Deutschland:</text:span> die <text:span text:style-name="Strong_20_Emphasis">B12</text:span> von Lindau über München und Passau nach Philippsreut<text:line-break/>
Auf dieser gefährlichsten Straße Deutschlands kamen zwischen Forstinning und Pocking knapp 350 Menschen in 20 Jahren ums Leben.</text:p>
      <text:p text:style-name="Text_20_body"><text:span text:style-name="Emphasis">Europa:</text:span> <text:span text:style-name="Strong_20_Emphasis">Die gefährlichsten Straßen</text:span> <text:line-break/>
Bis 1991 galt der 1.180 km lange  Autoput als gefährlichste Straße Europas, allein auf der 12 km kurzen Umfahrung von Leoben starben 62 Menschen in zehn Jahren. Heute werden drei Straßen als gefährlichste in Europa angesehen:</text:p>
      <text:list text:style-name="List_20_1" text:continue-numbering="false">
        <text:list-item>
          <text:p text:style-name="List_20_1_Content_First"> Die <text:span text:style-name="Strong_20_Emphasis">Jadranska Magistrale</text:span> entlang der kroatischen Adriaküste von Triest in Italien nach Ulcinj in Montenegro: wenige Markierungen, keine Leitplanken, unübersichtliche Kurven, wunderschöne  <text:a xlink:type="simple" xlink:href="https://willys-treffen.de/doku.php/wiki/landschaft" text:style-name="Internet_20_link" text:visited-style-name="Visited_20_Internet_20_Link">Landschaft</text:a>.</text:p>
        </text:list-item>
        <text:list-item>
          <text:p text:style-name="List_20_1_Content"> Die Bergroute zwischen <text:span text:style-name="Strong_20_Emphasis">Patiopoulo und Perdikaki</text:span> in Griechenland vor dem Autobahnbau.</text:p>
        </text:list-item>
        <text:list-item>
          <text:p text:style-name="List_20_1_Content_Last"> Die 40 km zwischen <text:span text:style-name="Strong_20_Emphasis">Leominster und Worchester</text:span> auf der A 44 von Oxford nach Aberystwyth, UK.</text:p>
        </text:list-item>
      </text:list>
      <text:p text:style-name="Text_20_body"><text:span text:style-name="Emphasis">Europa:</text:span> 2.700 Meter über den <text:span text:style-name="Strong_20_Emphasis">Stelvio Pass</text:span> von Österreich nach Italien<text:line-break/>
48 Haarnadelkurven machen die Pass-Straße zur haarigen Angelegenheit. <text:a xlink:type="simple" xlink:href="https://willys-treffen.de/doku.php/wiki/topgear" text:style-name="Internet_20_link" text:visited-style-name="Visited_20_Internet_20_Link">Top Gear</text:a> nannte sie <text:span text:style-name="Emphasis">»the greatest driving road in the world«</text:span>.</text:p>
      <text:h text:style-name="Heading_20_3" text:outline-level="3"><text:bookmark-start text:name="__RefHeading___asien_4"/><text:bookmark-start text:name="asien"/>Asien<text:bookmark-end text:name="__RefHeading___asien_4"/><text:bookmark-end text:name="asien"/></text:h>
      <text:p text:style-name="Text_20_body">Zu den russischen Eisstraßen siehe <text:a xlink:type="simple" xlink:href="https://willys-treffen.de/doku.php/wiki/zimnik" text:style-name="Internet_20_link" text:visited-style-name="Visited_20_Internet_20_Link">Zimnik</text:a>.</text:p>
      <text:p text:style-name="Text_20_body"><text:span text:style-name="Emphasis">Asien:</text:span> <text:span text:style-name="Strong_20_Emphasis">Guoliang Tunnel Road</text:span> in China<text:line-break/>
Extrem ausgesetzt: Der fünf Meter hohe und vier Meter breite Tunnel führt 1,2 Kilometer durch massives Gestein am Rande eines Steilabbruchs im Taihang-Shan-Gebirge und verbindet das Dorf mit der Außenwelt.</text:p>
      <text:h text:style-name="Heading_20_4" text:outline-level="4"><text:bookmark-start text:name="__RefHeading___sibirien_5"/><text:bookmark-start text:name="sibirien"/>Sibirien<text:bookmark-end text:name="__RefHeading___sibirien_5"/><text:bookmark-end text:name="sibirien"/></text:h>
      <text:p text:style-name="Text_20_body"><text:span text:style-name="Emphasis">Asien:</text:span> Rund 1850 km auf der <text:span text:style-name="Strong_20_Emphasis">M53 (heute R255 Sibir)</text:span> von Nowosibirsk nach Irkutsk <text:line-break/>
Sibirien, Teil des Transsibirien- oder Baikal Highway, äußerst schwierig beim Einsetzen der Schmeeschmelze. </text:p>
      <text:p text:style-name="Text_20_body"><text:span text:style-name="Emphasis">Asien:</text:span> 1826 km auf der <text:span text:style-name="Strong_20_Emphasis">R504 Kolyma</text:span> in Russland<text:line-break/>
Die Straße der Knochen oder Straße des Todes führt von Nischni Bestjach bei Jakutsk östliche durch das Werchojansker Gebirge nach Magadan am Pazifik. Nach der Schneeschmelze nahezu unpassierbar, hohe Wasserstände, Flussdurchquerungen.</text:p>
      <text:h text:style-name="Heading_20_4" text:outline-level="4"><text:bookmark-start text:name="__RefHeading___karakorum_himalaya_6"/><text:bookmark-start text:name="karakorum_himalaya"/>Karakorum &amp; Himalaya<text:bookmark-end text:name="__RefHeading___karakorum_himalaya_6"/><text:bookmark-end text:name="karakorum_himalaya"/></text:h>
      <text:p text:style-name="Text_20_body"><text:span text:style-name="Emphasis">Asien:</text:span> 1.300 km auf dem <text:span text:style-name="Strong_20_Emphasis">Karakorum Highway</text:span> von Pakistan nach Kashgar in China<text:line-break/>
Über den Khunjerab-Pass in 4693 m Höhe, unterwegs mit Steinschlag, Erdrutsche, steile Abhänge, Lawinen, Schneewehen, Tierherden, Stürme und Lkw-Verkehr </text:p>
      <text:p text:style-name="Text_20_body"><text:span text:style-name="Emphasis">Asien:</text:span> Rund 350 km über den <text:span text:style-name="Strong_20_Emphasis">Salang-Highway</text:span> in Afghanistan<text:line-break/>
Über den Hindukusch-Gebirge in mehr als 3.000 Metern Höhe von Kabul nach Kunduz ; gilt als »deadly avalanche zone«, gefährdet durch Erdrutsche, Lawinen, Wasser, Lkw-Verkehr, Überfälle.</text:p>
      <text:p text:style-name="Text_20_body"><text:span text:style-name="Emphasis">Asien:</text:span> 2.028 km <text:span text:style-name="Strong_20_Emphasis">Sichuan-Tibet Highway</text:span> in China<text:line-break/>
Von Chengdu nach Lhasa durch die Provinz Kham</text:p>
      <text:p text:style-name="Text_20_body"><text:span text:style-name="Emphasis">Asien:</text:span> Knapp 300 km über den <text:span text:style-name="Strong_20_Emphasis">Jammu Srinagar National Highway</text:span> in Indien<text:line-break/>
Durch den Himalaya, gefährdet durch Erdrutsche, Lawinen, Wasser, Lkw-Verkehr, Überfälle.</text:p>
      <text:p text:style-name="Text_20_body"><text:span text:style-name="Emphasis">Asien:</text:span> <text:span text:style-name="Strong_20_Emphasis">Zoji-Pass</text:span> in Indien<text:line-break/>
Teil des <text:span text:style-name="Emphasis">Srinagar-Leh-Highways</text:span> durch den Himalaya bis auf 3.528 m Höhe. Der Pass ist jedes Jahr etwa sechs Monate blockiert durch Schnee (2008 fielen etwa 18 m), danach durch Wasser und Erdrutsche gefährdet, danach durch Schwer-Lkw-Verkehr. </text:p>
      <text:h text:style-name="Heading_20_3" text:outline-level="3"><text:bookmark-start text:name="__RefHeading___afrika_7"/><text:bookmark-start text:name="afrika"/>Afrika<text:bookmark-end text:name="__RefHeading___afrika_7"/><text:bookmark-end text:name="afrika"/></text:h>
      <text:p text:style-name="Text_20_body"><text:span text:style-name="Emphasis">Afrika:</text:span> 1.800 km auf der <text:span text:style-name="Strong_20_Emphasis">Darb el Arba'in</text:span> vom Sudan nach Ägypten<text:line-break/>
Wörtlich »Straße der 40 Tage«. Alte Karawanenstraße von Darfur im Sudan nach Asiut in Ägypten über die Oase El Kharga. In den Karten steht »marked by white camel bones«; wir fanden auch ein menschliches Skelett. Keine Versorgungsmöglichkeiten, keine Siedlungen, meist Sand. Erstmals befahren 1929 von <text:span text:style-name="Source_20_Text">Ladislaus E. Almásy</text:span> (1895 bis 1951), vermutlich mit einem Steyr.</text:p>
      <text:p text:style-name="Text_20_body"><text:span text:style-name="Emphasis">Afrika:</text:span> Knapp 1.500 km von <text:span text:style-name="Strong_20_Emphasis">Bangui in Zentralafrika nach Kisangani im Kongo</text:span><text:line-break/>
Dieser Abschnitt des Trans-African-Highway Nr. 8 führt Dschungel und quert zahlreiche Flüsse und Wasserläufe. Er ist nur begrenzt passierbar. Tropische Regenfälle machen den Untergrund zu Morast, es gibt »Schlaglöcher«, in die ein Lkw passt und es gibt keine Ausweichmöglichkeiten. Die Versorgungsmöglichkeiten in den Dschungeldörfern sind gering, das Militär plündert Fahrzeuge an den <text:a xlink:type="simple" xlink:href="https://willys-treffen.de/doku.php/wiki/roadblock" text:style-name="Internet_20_link" text:visited-style-name="Visited_20_Internet_20_Link">roadblocks</text:a>, der Bewaffnungsgrad der Bevölkerung ist hoch.</text:p>
      <text:p text:style-name="Text_20_body"><text:span text:style-name="Emphasis">Afrika:</text:span> 482 km auf der <text:span text:style-name="Strong_20_Emphasis">Nairobi-Mombasa-Road</text:span> in Kenia<text:line-break/>
Auf der A109 wird die Hälfte des landesweiten Güterverkehrs abgewickelt. 2013 starben dort 3.179 Menschen durch Verkehrsunfälle. Die zweispurige Straße wird oft dreispurig genutzt; wer kleiner ist, muss runter.</text:p>
      <text:p text:style-name="Text_20_body"><text:span text:style-name="Emphasis">Afrika:</text:span> 10 km von <text:span text:style-name="Strong_20_Emphasis">Chitimba Richtung Livingstonia</text:span> in Malawi<text:line-break/>
Von Chitimba am Lake Malawi über die S103 10 km und 1.000 Höhenmeter durch zahllose felsige Haarnadelkurven, in denen auch ein Toyota Hilux rangieren muss, und weitere 5 km nach Livingstonia.</text:p>
      <text:p text:style-name="Text_20_body"><text:span text:style-name="Emphasis">Afrika:</text:span> <text:span text:style-name="Strong_20_Emphasis">Van Zyls Pass</text:span> in Namibia<text:line-break/>
10 bis 15 km im ersten Geländegang, bei dem jemand vorausgeht und den Fahrer einweist, Gefälle oft um 45°, Felsstufen um 50 Zentimeter, scharfkantige Felsbrocken, steile Abbrüche, Erosionsrinnen; mehrstündige <text:a xlink:type="simple" xlink:href="https://willys-treffen.de/doku.php/wiki/fahrt" text:style-name="Internet_20_link" text:visited-style-name="Visited_20_Internet_20_Link">Fahrt</text:a> bei anhaltend hoher Konzentration, immer wieder verliert ein Rad den Bodenkontakt. Der Van Zyls Pass darf nur in einer Richtung befahren werden.</text:p>
      <text:h text:style-name="Heading_20_3" text:outline-level="3"><text:bookmark-start text:name="__RefHeading___amerika_8"/><text:bookmark-start text:name="amerika"/>Amerika<text:bookmark-end text:name="__RefHeading___amerika_8"/><text:bookmark-end text:name="amerika"/></text:h>
      <text:p text:style-name="Text_20_body"><text:span text:style-name="Emphasis">Nordamerika:</text:span> 666 km  auf dem <text:span text:style-name="Strong_20_Emphasis">James Dalton Highway</text:span> durch Alaska<text:line-break/>
Die Alaska Route 11, auch North Slope Hall Road, wurde für die Trans-Alaska Pipeline gebaut und führt von Fairbanks über Deadhorse nahe der Beaufortsee zu den Prudhoe Bay Ölfeldern. Es gibt keine Orte und über weite Strecken auch keine Versorgungsmöglichkeiten.</text:p>
      <text:p text:style-name="Text_20_body"><text:span text:style-name="Emphasis">Nordamerika:</text:span> 302 km auf der <text:span text:style-name="Strong_20_Emphasis">California State Route 190</text:span> in den USA<text:line-break/>
Die Straße führt durch das Death Valley, eine der trockensten Regionen der Erde und die heißeste Region Nordamerikas, knapp 90 Meter unter dem Meeresspiegel.</text:p>
      <text:p text:style-name="Text_20_body"><text:span text:style-name="Emphasis">Südamerika:</text:span> Etwa 80 km auf dem <text:span text:style-name="Strong_20_Emphasis">Camino de la Muerte</text:span> in Bolivien<text:line-break/>
Die Yungas-Straße führt von La Paz (3.600 m) über den La-Cumbre-Pass (4.670 m) in das nordöstlich gelegene nach Corico und Caranavi: 200 Haarnadelkurven an steilen Abhängen mit Regen, Nebel, Lehm, Morast, Steinschlag, Erdrutsche und hohes Verkehrsaufkommen. Die Interamerikanische Entwicklungsbank nannte sie 1995 die „gefährlichste Straße der Welt“ mit 200 bis 300 Toten jährlich.</text:p>
      <text:p text:style-name="Text_20_body"><text:span text:style-name="Emphasis">Südamerika:</text:span> 40 km auf der <text:span text:style-name="Strong_20_Emphasis">Cotopaxi Volcano Road</text:span> in Ecuador<text:line-break/>
Die Piste führt von der Panamericana zum höchsten aktiven Vulkan der Erde: riesige Schlaglöcher, Auswaschungen, Wasserdurchfahrten, Gefahr durch <text:a xlink:type="simple" xlink:href="https://willys-treffen.de/doku.php/wiki/flash-flood" text:style-name="Internet_20_link" text:visited-style-name="Visited_20_Internet_20_Link">flash floods</text:a>.</text:p>
      <text:p text:style-name="Text_20_body"><text:span text:style-name="Emphasis">Südamerika:</text:span> Die <text:span text:style-name="Strong_20_Emphasis">BR116</text:span> in Brasilien<text:line-break/>
Der meistbefahrene Autobahnabschnitt Brasiliens zwischen Curitiba und Sao Paulo gilt als »Rodovia da Morte«.</text:p>
      <text:h text:style-name="Heading_20_3" text:outline-level="3"><text:bookmark-start text:name="__RefHeading___australien_9"/><text:bookmark-start text:name="australien"/>Australien<text:bookmark-end text:name="__RefHeading___australien_9"/><text:bookmark-end text:name="australien"/></text:h>
      <text:p text:style-name="Text_20_body"><text:span text:style-name="Emphasis">Australien:</text:span> 1.850 km auf der <text:span text:style-name="Strong_20_Emphasis">Canning Stock Route</text:span><text:line-break/>
Wüste pur, Einsamkeit, weder Wasser noch Treibstoff</text:p>
      <text:p text:style-name="Horizontal_20_Line"/>
      <text:p text:style-name="Text_20_body">Die gefährlichsten Straßen der Welt, original <text:span text:style-name="Emphasis">World's Most Dangerous Roads</text:span>, ist eine Serie von BBC Two. </text:p>
      <text:p text:style-name="Text_20_body">siehe auch:<text:line-break/>
<text:a xlink:type="simple" xlink:href="https://willys-treffen.de/doku.php/wiki/liste_geografischer_superlative" text:style-name="Internet_20_link" text:visited-style-name="Visited_20_Internet_20_Link">Liste der geografischen Superlative</text:a></text:p>
      <text:p text:style-name="Text_20_body">&lt;html&gt;
&lt;img src=„<text:a xlink:type="simple" xlink:href="https://vg07.met.vgwort.de/na/b10b2b3916f74d4da73391c09aac9333" text:style-name="Internet_20_link" text:visited-style-name="Visited_20_Internet_20_Link">https://vg07.met.vgwort.de/na/b10b2b3916f74d4da73391c09aac9333</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1::31:28</meta:creation-date>
    <dc:creator>Generated</dc:creator>
    <dc:date>2025-12-06T21::31:28</dc:date>
    <dc:language>en-US</dc:language>
    <meta:editing-cycles>1</meta:editing-cycles>
    <meta:editing-duration>PT0S</meta:editing-duration>
    <dc:title>wiki:die_gefaehrlichsten_strassen_der_welt</dc:title>
  </office:meta>
</office:document-meta>
</file>