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sel"/><text:bookmark-start text:name="__RefHeading___diesel_1"/><text:bookmark-start text:name="diesel"/>Diesel<text:bookmark-end text:name="__RefHeading___diesel_1"/><text:bookmark-end text:name="diesel"/></text:h>
      <text:p text:style-name="Text_20_body">Der nach Rudolf Diesel benannte <text:a xlink:type="simple" xlink:href="https://willys-treffen.de/doku.php/wiki/treibstoff" text:style-name="Internet_20_link" text:visited-style-name="Visited_20_Internet_20_Link">Kraftstoff</text:a> ist ein uneinheitliches, schwer entflammbares <text:a xlink:type="simple" xlink:href="https://willys-treffen.de/doku.php/wiki/chemie#gemisch_gehalt_verhaeltnis_anteil_konzentration" text:style-name="Internet_20_link" text:visited-style-name="Visited_20_Internet_20_Link">Gemisch</text:a> flüssiger Koh­lenwasserstoffe, genauer: <text:a xlink:type="simple" xlink:href="https://willys-treffen.de/doku.php/wiki/paraffine" text:style-name="Internet_20_link" text:visited-style-name="Visited_20_Internet_20_Link">Paraffine</text:a> mit Beimengungen von Olefinen, Na­phtenen und Aromaten, die bei der Erdöldestillation gewonenn werden. Definiert wird dieses Gemisch durch Dichte(0,83-0,88 g/ml) und Siedetemperatur (170-360 °C).</text:p>
      <text:p text:style-name="Text_20_body"><text:span text:style-name="Strong_20_Emphasis">Qualitäts­an­for­derungen</text:span> an Diesel betreffen die Zündwilligkeit (Cetan­zahl), das Kälteverhalten (Cloudpoint), den Stock­punkt, den Gehalt unverbrennbarer und rußender Stoffe sowie den Schwefelaneil.</text:p>
      <text:p text:style-name="Text_20_body">Zur Verbesserung der Treibstoffqualität werden <text:a xlink:type="simple" xlink:href="https://willys-treffen.de/doku.php/wiki/additive" text:style-name="Internet_20_link" text:visited-style-name="Visited_20_Internet_20_Link">Additive</text:a> zugesetzt: Cetanzahl-Verbesserer (Salpeter- oder Salpetersäureester), Kor­rosionsinhibitoren, Fließverbes­serer, Tenside (halten die Einspritzdüsen sauber), Entschäumer.</text:p>
      <text:p text:style-name="Text_20_body">Im Motor wird der Diesel-Treibstoff bei einer Verdichtung von 14:1 bis 25:1 auf 550 - 900 °C erhitzt und verbrennt durch Selbstzün­dung bei 1500-2200 °C; der Verbrennungsdruck erreicht 50-80 bar.</text:p>
      <text:p text:style-name="Text_20_body">Die Verbren­nung von 1 Liter Diesel benötigt etwa 13 m<text:span text:style-name="sup">3</text:span> Luft, da­bei wird eine Energie von rund 42.000 kJ/kg f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7:47</meta:creation-date>
    <dc:creator>Generated</dc:creator>
    <dc:date>2025-12-08T04::47:47</dc:date>
    <dc:language>en-US</dc:language>
    <meta:editing-cycles>1</meta:editing-cycles>
    <meta:editing-duration>PT0S</meta:editing-duration>
    <dc:title>wiki:diesel</dc:title>
  </office:meta>
</office:document-meta>
</file>