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ff_lock"/><text:bookmark-start text:name="__RefHeading___diff_lock_1"/><text:bookmark-start text:name="diff_lock"/>Diff Lock<text:bookmark-end text:name="__RefHeading___diff_lock_1"/><text:bookmark-end text:name="diff_lock"/></text:h>
      <text:p text:style-name="Text_20_body">Im Englischen <text:a xlink:type="simple" xlink:href="https://willys-treffen.de/doku.php/wiki/jargon#werkstatt" text:style-name="Internet_20_link" text:visited-style-name="Visited_20_Internet_20_Link">Werkstattjargon</text:a> für eine <text:a xlink:type="simple" xlink:href="https://willys-treffen.de/doku.php/wiki/differentialgetriebe" text:style-name="Internet_20_link" text:visited-style-name="Visited_20_Internet_20_Link">Differentialsperre</text:a>, die es in unterschiedlichen Ausführungen gibt, etwa die <text:a xlink:type="simple" xlink:href="https://willys-treffen.de/doku.php/wiki/air_locker" text:style-name="Internet_20_link" text:visited-style-name="Visited_20_Internet_20_Link">Air Locker</text:a> der Firma <text:a xlink:type="simple" xlink:href="https://willys-treffen.de/doku.php/wiki/arb" text:style-name="Internet_20_link" text:visited-style-name="Visited_20_Internet_20_Link">AR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6:00</meta:creation-date>
    <dc:creator>Generated</dc:creator>
    <dc:date>2025-12-08T05::26:00</dc:date>
    <dc:language>en-US</dc:language>
    <meta:editing-cycles>1</meta:editing-cycles>
    <meta:editing-duration>PT0S</meta:editing-duration>
    <dc:title>wiki:diff_lock</dc:title>
  </office:meta>
</office:document-meta>
</file>