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ip"/><text:bookmark-start text:name="__RefHeading___dip_1"/><text:bookmark-start text:name="dip"/>Dip<text:bookmark-end text:name="__RefHeading___dip_1"/><text:bookmark-end text:name="dip"/></text:h>
      <text:p text:style-name="Text_20_body">Engl.:  Piste durch eine Senke, die mit stehendem Wasser gefüllt ist; mit fließendem Gewässer eine Furt. Auch eine trocken erscheinende Durchfahrt kann darunter morastig oder voller Schwemmsand sein. Löcher, Geröll oder Äste sind nicht erkennbar. Mit einem Stock vorangehen, den Grund abtasten, langsam durchfahren.</text:p>
      <text:p text:style-name="Horizontal_20_Line"/>
      <text:p text:style-name="Text_20_body">siehe auch *<text:a xlink:type="simple" xlink:href="https://willys-treffen.de/doku.php/wiki/willywikimigration472" text:style-name="Internet_20_link" text:visited-style-name="Visited_20_Internet_20_Link">Pist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03:48</meta:creation-date>
    <dc:creator>Generated</dc:creator>
    <dc:date>2025-12-09T01::03:48</dc:date>
    <dc:language>en-US</dc:language>
    <meta:editing-cycles>1</meta:editing-cycles>
    <meta:editing-duration>PT0S</meta:editing-duration>
    <dc:title>wiki:dip</dc:title>
  </office:meta>
</office:document-meta>
</file>