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mv"/><text:bookmark-start text:name="__RefHeading___dmv_1"/><text:bookmark-start text:name="dmv"/>DMV<text:bookmark-end text:name="__RefHeading___dmv_1"/><text:bookmark-end text:name="dmv"/></text:h>
      <text:p text:style-name="Text_20_body">Initialabkürzung für das <text:span text:style-name="Emphasis">Department of Motorvehicles</text:span>, das US-Straßenverkehrsamt. Dort erhält man den US-amerikanischen <text:a xlink:type="simple" xlink:href="https://willys-treffen.de/doku.php/wiki/fuehrerschein" text:style-name="Internet_20_link" text:visited-style-name="Visited_20_Internet_20_Link">Führerschein</text:a>, <text:span text:style-name="Emphasis">driver's licens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1:25</meta:creation-date>
    <dc:creator>Generated</dc:creator>
    <dc:date>2025-12-08T08::41:25</dc:date>
    <dc:language>en-US</dc:language>
    <meta:editing-cycles>1</meta:editing-cycles>
    <meta:editing-duration>PT0S</meta:editing-duration>
    <dc:title>wiki:dmv</dc:title>
  </office:meta>
</office:document-meta>
</file>