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_it_yourself"/><text:bookmark-start text:name="__RefHeading___do_it_yourself_1"/><text:bookmark-start text:name="do_it_yourself"/>Do it yourself<text:bookmark-end text:name="__RefHeading___do_it_yourself_1"/><text:bookmark-end text:name="do_it_yourself"/></text:h>
      <text:p text:style-name="Text_20_body">Abgekürzt DIY, englisch für »selbermachen« im Gegensatz zu <text:a xlink:type="simple" xlink:href="https://willys-treffen.de/doku.php/wiki/difm" text:style-name="Internet_20_link" text:visited-style-name="Visited_20_Internet_20_Link">do-it-for me</text:a> DIFM.</text:p>
      <text:p text:style-name="Text_20_body">Im englischsprachigen Raum häufig auch zusammengesetzt wie etwa <text:a xlink:type="simple" xlink:href="http://www.toyodiy.com/" text:style-name="Internet_20_link" text:visited-style-name="Visited_20_Internet_20_Link">Toyodiy</text:a>:<text:span text:style-name="Emphasis"> »car-related questions, such as repair procedures of various levels of difficulty (from an oil change to transmission swaps), modifications, general information, part information«</text:span></text:p>
      <text:p text:style-name="Preformatted_20_Text">Erst grübeln, dann dübeln.</text:p>
      <text:p text:style-name="Text_20_body">DIY zielt entweder auf eigenständiges <text:a xlink:type="simple" xlink:href="https://willys-treffen.de/doku.php/wiki/konstruktives_handeln" text:style-name="Internet_20_link" text:visited-style-name="Visited_20_Internet_20_Link">Konstruieren</text:a> oder auf <text:a xlink:type="simple" xlink:href="https://willys-treffen.de/doku.php/wiki/reparatur" text:style-name="Internet_20_link" text:visited-style-name="Visited_20_Internet_20_Link">Reparieren</text:a>. Es setzt <text:a xlink:type="simple" xlink:href="https://willys-treffen.de/doku.php/wiki/technisches_wissen" text:style-name="Internet_20_link" text:visited-style-name="Visited_20_Internet_20_Link">Technisches Wissen</text:a> und <text:a xlink:type="simple" xlink:href="https://willys-treffen.de/doku.php/wiki/techne" text:style-name="Internet_20_link" text:visited-style-name="Visited_20_Internet_20_Link">Handeln</text:a> voraus sowie <text:a xlink:type="simple" xlink:href="https://willys-treffen.de/doku.php/wiki/werkzeug" text:style-name="Internet_20_link" text:visited-style-name="Visited_20_Internet_20_Link">Werkzeug</text:a>, außerdem eine  <text:a xlink:type="simple" xlink:href="https://willys-treffen.de/doku.php/wiki/problemloeseverhalten" text:style-name="Internet_20_link" text:visited-style-name="Visited_20_Internet_20_Link">Problemlösestrategie</text:a> und <text:a xlink:type="simple" xlink:href="https://willys-treffen.de/doku.php/wiki/buschmechanik" text:style-name="Internet_20_link" text:visited-style-name="Visited_20_Internet_20_Link">buschmechanisches Handeln</text:a>, ist also eine Art <text:a xlink:type="simple" xlink:href="https://willys-treffen.de/doku.php/wiki/bricolage" text:style-name="Internet_20_link" text:visited-style-name="Visited_20_Internet_20_Link">Bricolage</text:a>. Für Handwerker mag DIY nicht weiter erwähwnenswert sein und Leute mit zwei linken Händen fassen Werkzeug gar nicht erst an. Dazwischen aber betätigen sich Bastler, Flickschuster, <text:a xlink:type="simple" xlink:href="https://willys-treffen.de/doku.php/wiki/frickeln" text:style-name="Internet_20_link" text:visited-style-name="Visited_20_Internet_20_Link">Frickler</text:a>, <text:a xlink:type="simple" xlink:href="https://willys-treffen.de/doku.php/wiki/pfuscher" text:style-name="Internet_20_link" text:visited-style-name="Visited_20_Internet_20_Link">Pfuscher</text:a>, <text:a xlink:type="simple" xlink:href="https://willys-treffen.de/doku.php/wiki/schrauber" text:style-name="Internet_20_link" text:visited-style-name="Visited_20_Internet_20_Link">Schrauber</text:a>, <text:a xlink:type="simple" xlink:href="https://willys-treffen.de/doku.php/wiki/tueftler" text:style-name="Internet_20_link" text:visited-style-name="Visited_20_Internet_20_Link">Tüftler</text:a>, finden <text:a xlink:type="simple" xlink:href="https://willys-treffen.de/doku.php/wiki/low_tech" text:style-name="Internet_20_link" text:visited-style-name="Visited_20_Internet_20_Link">Low Tech</text:a>-Lösungen oder bauen <text:a xlink:type="simple" xlink:href="https://willys-treffen.de/doku.php/wiki/murks" text:style-name="Internet_20_link" text:visited-style-name="Visited_20_Internet_20_Link">Murks</text:a>.</text:p>
      <text:p text:style-name="Text_20_body">DIY war bis ins <text:a xlink:type="simple" xlink:href="https://willys-treffen.de/doku.php/wiki/reisegenerationen#20._jahrhundert" text:style-name="Internet_20_link" text:visited-style-name="Visited_20_Internet_20_Link">20. Jahrhundert</text:a> als wesentlicher Bestandteil einer ökonomischen Haushaltsführung eine allgemeine Selbstverständlichkeit, weil Arbeitszeit billig war und Material teuer. In der Wirtschaftskrise der Zwischenkriegszeit wurde DIY zur Notwendigkeit. Heute hat sich dies umgekehrt, so dass unser »Elektroschrott« beispielsweise nach Westafrika exportiert und dort aufgearbeitet wird, weil dort die Arbeitszeit billig ist.</text:p>
      <text:p text:style-name="Text_20_body">1957 entstand die Zeitschrift <text:span text:style-name="Emphasis">»Selbst ist der Mann«.</text:span> Mit der abnehmenden Notwendigkeit, alles selbst machen zu müssen wurde DIY erstmals in den 1960er Jahren zur »modernen Welle«. <text:span text:style-name="Source_20_Text">John Seymours</text:span> Buch vom <text:span text:style-name="Emphasis">Leben auf dem Lande</text:span> wurde in den 1970er Jahren zum Renner. Tatsächlich schlossen in dieser Zeit viele bäuerliche Kleinbetriebe. Die reale Bauernflucht konterkarierte das <text:a xlink:type="simple" xlink:href="https://willys-treffen.de/doku.php/wiki/locus_amoenus" text:style-name="Internet_20_link" text:visited-style-name="Visited_20_Internet_20_Link">Idyll</text:a> vom Landleben <text:note text:id="ftn0" text:note-class="footnote"><text:note-citation text:label="1)">1)</text:note-citation><text:note-body><text:p text:style-name="Text_20_body">Der SPIEGEL 18.09.1978, <text:span text:style-name="Source_20_Text">Peter Brügge</text:span>: <text:a xlink:type="simple" xlink:href="https://www.spiegel.de/spiegel/print/d-40607139.html" text:style-name="Internet_20_link" text:visited-style-name="Visited_20_Internet_20_Link">//Herrlicher Mist//</text:a></text:p></text:note-body></text:note>.</text:p>
      <text:p text:style-name="Text_20_body">Ab 1974 lud die <text:span text:style-name="Emphasis">Hobbythek</text:span> des WDR 30 Jahre lang zum Selbermachen ein. 1984 verbreitete Zweitausendeins massenhaft das Buch »Alles zum Selbermachen« auf knapp eintausend Seiten.</text:p>
      <text:p text:style-name="Text_20_body">»Hör mal wer da hämmert« (RTL) war die deutsche Version der US-amerikanischen Sitcom <text:span text:style-name="Emphasis">Home Improvement</text:span> (1991 bis 1999, 204 Episoden bei ABC) und bekannt für flapsige Sprüche wie:</text:p>
      <text:list text:style-name="List_20_1" text:continue-numbering="false">
        <text:list-item>
          <text:p text:style-name="List_20_1_Content_First"> Mehr Power!</text:p>
        </text:list-item>
        <text:list-item>
          <text:p text:style-name="List_20_1_Content"> Echte Männer lesen keine Gebrauchsanweisungen</text:p>
        </text:list-item>
        <text:list-item>
          <text:p text:style-name="List_20_1_Content_Last"> Frauen können die Stimmen der Werkzeuge nicht hören</text:p>
        </text:list-item>
      </text:list>
      <text:p text:style-name="Text_20_body">In den 2010er Jahren erfahren DIY, Konsumverzicht, eine Rückkehr zum <text:a xlink:type="simple" xlink:href="https://willys-treffen.de/doku.php/wiki/einfach_leben" text:style-name="Internet_20_link" text:visited-style-name="Visited_20_Internet_20_Link">einfachen Leben</text:a> und das Leben auf dem Land wieder einmal erhöhtes Interesse, begünstigt durch hohe Mieten in der Stadt, Ressourcenknappheit, Klimawandel, sinnvolle Freizeitgestaltung. Aber: Viele Dinge lassen sich nicht mehr reparieren (<text:a xlink:type="simple" xlink:href="https://willys-treffen.de/doku.php/wiki/right_to_repair" text:style-name="Internet_20_link" text:visited-style-name="Visited_20_Internet_20_Link">right to repair</text:a>), sind einfach zu billig geworden oder überkomplex, obwohl dieselbe Funktion früher mit <text:a xlink:type="simple" xlink:href="https://willys-treffen.de/doku.php/wiki/liste_einfacher_haushaltsgeraete" text:style-name="Internet_20_link" text:visited-style-name="Visited_20_Internet_20_Link">einfachen, mechanischen Geräten</text:a> erfüllt wurde, die ewig hielten. Der <text:a xlink:type="simple" xlink:href="https://willys-treffen.de/doku.php/wiki/life-hack" text:style-name="Internet_20_link" text:visited-style-name="Visited_20_Internet_20_Link">Life-Hack</text:a> für den Kabelsalat ist ein Problem, dass es früher nicht gab. Statt <text:a xlink:type="simple" xlink:href="https://willys-treffen.de/doku.php/wiki/trick" text:style-name="Internet_20_link" text:visited-style-name="Visited_20_Internet_20_Link">Tricks</text:a> und <text:a xlink:type="simple" xlink:href="https://willys-treffen.de/doku.php/wiki/kniff" text:style-name="Internet_20_link" text:visited-style-name="Visited_20_Internet_20_Link">Kniffen</text:a> heißt es jetzt <text:a xlink:type="simple" xlink:href="https://www.ifixit.com/" text:style-name="Internet_20_link" text:visited-style-name="Visited_20_Internet_20_Link">iFixit</text:a>. Die Ratgeberliteratur zum Selbermachen und fürs Heimwerken ist meist jahrzehntealt.</text:p>
      <text:h text:style-name="Heading_20_3" text:outline-level="3"><text:bookmark-start text:name="__RefHeading___literaturhaushalt_heimwerken_2"/><text:bookmark-start text:name="literaturhaushalt_heimwerken"/>Literatur: Haushalt &amp; Heimwerken<text:bookmark-end text:name="__RefHeading___literaturhaushalt_heimwerken_2"/><text:bookmark-end text:name="literaturhaushalt_heimwerken"/></text:h>
      <text:p text:style-name="Text_20_body">Literatur → Kfz-Technik &amp; Autoreparaturen</text:p>
      <text:list text:style-name="List_20_1" text:continue-numbering="false">
        <text:list-item>
          <text:p text:style-name="List_20_1_Content_First"> <text:span text:style-name="Source_20_Text">Heinz Brestel</text:span> (Hg.)<text:line-break/><text:span text:style-name="Emphasis">Gründliche Anleitung zur Erhaltung und Verbesserung des häuslichen Wohlstandes</text:span><text:line-break/> 54, IV-VIII, 244 S. <text:span text:style-name="Strong_20_Emphasis">1801</text:span>, Reprint 1972 Fortuna Verlag Schweiz</text:p>
        </text:list-item>
        <text:list-item>
          <text:p text:style-name="List_20_1_Content"> <text:span text:style-name="Emphasis">Hausfrauenbuch des Stadt-Anzeigers</text:span><text:line-break/>Nachschlagewerk für alle Fragen im Haushalt und der Familie<text:line-break/>Köln <text:span text:style-name="Strong_20_Emphasis">1930er</text:span> Jahre</text:p>
        </text:list-item>
        <text:list-item>
          <text:p text:style-name="List_20_1_Content"> <text:span text:style-name="Source_20_Text">Horn, Erna</text:span><text:line-break/><text:span text:style-name="Emphasis">Der neuzeitliche Haushalt</text:span><text:line-break/>Ein Führer durch die gesamte Küche und Hauswirtschaft aus der Versuchsküche Buchenau<text:line-break/>Kempten <text:span text:style-name="Strong_20_Emphasis">1965</text:span>: Pröpster. 640 Seiten</text:p>
        </text:list-item>
        <text:list-item>
          <text:p text:style-name="List_20_1_Content"> <text:span text:style-name="Source_20_Text">Frewing, Nicholas J.</text:span><text:line-break/><text:span text:style-name="Emphasis">Der Heimwerker: das große Buch für Hobby und Handwerk</text:span><text:line-break/>536 Seiten Hamburg 1975: Tchibo</text:p>
        </text:list-item>
        <text:list-item>
          <text:p text:style-name="List_20_1_Content"> <text:span text:style-name="Source_20_Text">Hylton, William H., Michael Bischoff</text:span><text:line-break/><text:span text:style-name="Emphasis">Alles zum Selbermachen</text:span><text:line-break/>Frankfurt am Main <text:span text:style-name="Strong_20_Emphasis">1989</text:span>: Zweitausendeins. 6. A. 933 S.</text:p>
        </text:list-item>
        <text:list-item>
          <text:p text:style-name="List_20_1_Content_Last"> <text:span text:style-name="Source_20_Text">Niepel, Frank</text:span><text:line-break/><text:span text:style-name="Emphasis">Knaurs grosses Handwerksbuch</text:span><text:line-break/>mit zahlreichen Vorschlägen für Umwelt- und Gesundheitsbewusste.<text:line-break/>Augsburg <text:span text:style-name="Strong_20_Emphasis">1999</text:span> Weltbild. 542 S. </text:p>
        </text:list-item>
      </text:list>
      <text:h text:style-name="Heading_20_3" text:outline-level="3"><text:bookmark-start text:name="__RefHeading___literaturprodukte_rezepte_aus_chemischer_sicht_3"/><text:bookmark-start text:name="literaturprodukte_rezepte_aus_chemischer_sicht"/>Literatur: Produkte &amp; Rezepte aus chemischer Sicht<text:bookmark-end text:name="__RefHeading___literaturprodukte_rezepte_aus_chemischer_sicht_3"/><text:bookmark-end text:name="literaturprodukte_rezepte_aus_chemischer_sicht"/></text:h>
      <text:list text:style-name="List_20_1" text:continue-numbering="false">
        <text:list-item>
          <text:p text:style-name="List_20_1_Content_First"> <text:span text:style-name="Source_20_Text">Engelhardt, Alwin</text:span><text:line-break/><text:span text:style-name="Emphasis">Chemisch-technisches Recept-Taschenbuch</text:span><text:line-break/>Enthaltend 1800 Vorschriften und Fabrikationemfahren aus dem Gebiete der chemisch-technischen Industrie und Gewerbskunde<text:line-break/>Praktisches Handbuch für Apotheker, Bleicher, Chemiker<text:line-break/>Leipzig <text:span text:style-name="Strong_20_Emphasis">1900</text:span>: O. Spamer. 4.A., 530 S.</text:p>
        </text:list-item>
        <text:list-item>
          <text:p text:style-name="List_20_1_Content"> <text:span text:style-name="Source_20_Text">Buchheister, Gustav A., Georg Ottersbach</text:span><text:line-break/><text:span text:style-name="Emphasis">Handbuch der Drogisten-Praxis</text:span><text:line-break/>ein Lehr- und Nachschlagebuch für Drogisten, Farbwarenhändler usw.<text:line-break/>Berlin <text:span text:style-name="Strong_20_Emphasis">1949</text:span>: Springer. 16. A., 1372 S.</text:p>
        </text:list-item>
        <text:list-item>
          <text:p text:style-name="List_20_1_Content"> <text:span text:style-name="Source_20_Text">Ziolkowsky, Bernd</text:span><text:line-break/><text:span text:style-name="Emphasis">Hobby- und Haus-Chemie</text:span><text:line-break/>Rezepturen neu zusammengestellt.<text:line-break/>Augsburg <text:span text:style-name="Strong_20_Emphasis">1982</text:span>: Verlag für chemische Industrie 204 S.</text:p>
        </text:list-item>
        <text:list-item>
          <text:p text:style-name="List_20_1_Content"> <text:span text:style-name="Source_20_Text">Vollmer, Günter, Manfred Franz</text:span><text:line-break/><text:span text:style-name="Emphasis">Chemische Produkte im Alltag</text:span><text:line-break/>Essen und Trinken, Gesundheit und Körperpflege, Reinigung, Düngung und Schädlingsbekämpfung<text:line-break/>München <text:span text:style-name="Strong_20_Emphasis">1985</text:span>: Deutscher Taschenbuch Verlag</text:p>
        </text:list-item>
        <text:list-item>
          <text:p text:style-name="List_20_1_Content"> <text:span text:style-name="Source_20_Text">Vollmer, Günter, Manfred Franz</text:span> <text:span text:style-name="Emphasis">Chemie in Bad und Küche</text:span><text:line-break/>Körperpflege, Kosmetika, Arzneimittel, Getränke, Nahrungsmittel<text:line-break/>München <text:span text:style-name="Strong_20_Emphasis">1991</text:span>: Deutscher Taschenbuch Verlag</text:p>
        </text:list-item>
        <text:list-item>
          <text:p text:style-name="List_20_1_Content"> <text:span text:style-name="Source_20_Text">Vollmer, Günter, Manfred Franz</text:span><text:line-break/><text:span text:style-name="Emphasis">Chemie in Haus und Garten</text:span><text:line-break/>Pflege- und Reinigungsmittel, Dünge- und Schädlingsbekämpfungsmittel<text:line-break/>29 Tabellen. München <text:span text:style-name="Strong_20_Emphasis">1994</text:span>: Deutscher Taschenbuch Verlag</text:p>
        </text:list-item>
        <text:list-item>
          <text:p text:style-name="List_20_1_Content_Last"> <text:span text:style-name="Source_20_Text">Raaf, Hermann</text:span><text:line-break/>Was enthält was?<text:line-break/>Erkennen und Bestimmen von Inhaltsstoffen<text:line-break/>Freiburg <text:span text:style-name="Strong_20_Emphasis">1995</text:span>: Herder</text:p>
        </text:list-item>
      </text:list>
      <text:h text:style-name="Heading_20_3" text:outline-level="3"><text:bookmark-start text:name="__RefHeading___literaturkraut_rueben_4"/><text:bookmark-start text:name="literaturkraut_rueben"/>Literatur: Kraut &amp; Rüben<text:bookmark-end text:name="__RefHeading___literaturkraut_rueben_4"/><text:bookmark-end text:name="literaturkraut_rueben"/></text:h>
      <text:list text:style-name="List_20_1" text:continue-numbering="false">
        <text:list-item>
          <text:p text:style-name="LastListParagraph_List_20_1_Content_First"> <text:span text:style-name="Source_20_Text">Gessner, Otto, Gerhard Orzechowski</text:span><text:line-break/><text:span text:style-name="Emphasis">Gift- und Arzneipflanzen von Mitteleuropa</text:span><text:line-break/>Heidelberg 1974: Winter. 3. A., 582 S.</text:p>
        </text:list-item>
      </text:list>
      <text:h text:style-name="Heading_20_3" text:outline-level="3"><text:bookmark-start text:name="__RefHeading___meta-literatur_5"/><text:bookmark-start text:name="meta-literatur"/>Meta-Literatur<text:bookmark-end text:name="__RefHeading___meta-literatur_5"/><text:bookmark-end text:name="meta-literatur"/></text:h>
      <text:p text:style-name="Text_20_body"><text:span text:style-name="Source_20_Text">Langreiter, Nikola/Löffler, Klara</text:span> (Hg.)<text:line-break/>
<text:span text:style-name="Emphasis">Selber machen. Diskurse und Praktiken des »Do it yourself«</text:span><text:line-break/>
Bielefeld 2017</text:p>
      <text:p text:style-name="Text_20_body"><text:span text:style-name="Source_20_Text">Levine, Faythe/Heimerl, Cortney</text:span><text:line-break/>
<text:span text:style-name="Emphasis">Handmade Nation: The Rise of DIY, Art, Craft, and Design</text:span><text:line-break/>
New York 2008</text:p>
      <text:p text:style-name="Text_20_body"><text:span text:style-name="Source_20_Text">Möser, Kurt</text:span><text:line-break/>
<text:span text:style-name="Emphasis">Thesen zum Pflegen und Reparieren in den Automobilkulturen am Beispiel der DDR</text:span><text:line-break/>
in: Technikgeschichte 79 (2012, 3), S. 207-226</text:p>
      <text:p text:style-name="Text_20_body"><text:span text:style-name="Source_20_Text">Rosner, Daniela K./Turner, Fred</text:span><text:line-break/>
<text:span text:style-name="Emphasis">Bühnen der Alternativ-Industrie<text:line-break/>Reparaturkollektive und das Vermächtnis der amerikanischen Gegenkultur der 1960er Jahre</text:span><text:line-break/>
in: Krebs/Schabacher/Weber:  Kulturen des Reparierens. Dinge – Wissen – Praktiken, Bielefeld 2018, S. 265-279</text:p>
      <text:p text:style-name="Text_20_body"><text:span text:style-name="Source_20_Text">Voges, Jonathan</text:span><text:line-break/>
<text:span text:style-name="Emphasis">»Selbst ist der Mann«: Do-it-yourself und Heimwerken in der Bundesrepublik Deutschland</text:span><text:line-break/>
Göttingen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10:28</meta:creation-date>
    <dc:creator>Generated</dc:creator>
    <dc:date>2025-12-07T02::10:28</dc:date>
    <dc:language>en-US</dc:language>
    <meta:editing-cycles>1</meta:editing-cycles>
    <meta:editing-duration>PT0S</meta:editing-duration>
    <dc:title>wiki:do_it_yourself</dc:title>
  </office:meta>
</office:document-meta>
</file>