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lmetscher"/><text:bookmark-start text:name="__RefHeading___dolmetscher_und_dragoman_1"/><text:bookmark-start text:name="dolmetscher_und_dragoman"/>Dolmetscher und Dragoman<text:bookmark-end text:name="__RefHeading___dolmetscher_und_dragoman_1"/><text:bookmark-end text:name="dolmetscher_und_dragoman"/></text:h>
      <text:p text:style-name="Text_20_body"><text:span text:style-name="Strong_20_Emphasis">Sprachmittler</text:span> dient als Oberbegriff für die unterschiedlichen Arten, zwischen Sprachen zu vermitteln, etwa</text:p>
      <text:list text:style-name="List_20_1" text:continue-numbering="false">
        <text:list-item>
          <text:p text:style-name="List_20_1_Content_First"> mündlich als <text:span text:style-name="Emphasis">Dolmetscher</text:span> (engl. interpreter), der Gespräche situativ übersetzt;</text:p>
        </text:list-item>
        <text:list-item>
          <text:p text:style-name="List_20_1_Content"> schriftlich als <text:span text:style-name="Emphasis">Übersetzer</text:span> (engl. translator), der zwischen festgelegten Quell- und Zieltexten vermittelt;</text:p>
        </text:list-item>
        <text:list-item>
          <text:p text:style-name="List_20_1_Content_Last"> im Alltag als mehr oder weniger <text:span text:style-name="Emphasis">Sprachkundiger</text:span>, der sich ergebnisorientiert verständigt.</text:p>
        </text:list-item>
      </text:list>
      <text:p text:style-name="Text_20_body">Die beiden ersteren müssen in der Lage sein, rechtssicher zu vermitteln, indem sie sprach- und kulturvermittelnd vorgehen, also übersetzen und interpretieren mit sachkundigem Hintergrund.<text:line-break/>
Dabei kann auf Dauer ein gemeinsamer Sprach- und Kulturraum entstehen, der Elemente aller beteiligten Sprachräume aufweist, also zur gemeinsamen Verkehrssprache wird (z.B. <text:a xlink:type="simple" xlink:href="https://willys-treffen.de/doku.php/wiki/lingua_franca" text:style-name="Internet_20_link" text:visited-style-name="Visited_20_Internet_20_Link">Lingua Franca</text:a>).</text:p>
      <text:p text:style-name="Text_20_body">Seiner Funktion entsprechend ist er in alles eingeweiht, was den <text:a xlink:type="simple" xlink:href="https://willys-treffen.de/doku.php/wiki/reisende" text:style-name="Internet_20_link" text:visited-style-name="Visited_20_Internet_20_Link">Reisenden</text:a> bewegt. Zwar ist er zum Stillschweigen verpflichtet, jedoch ist seine Loyalität dem <text:a xlink:type="simple" xlink:href="https://willys-treffen.de/doku.php/wiki/der_fremde" text:style-name="Internet_20_link" text:visited-style-name="Visited_20_Internet_20_Link">Fremden</text:a> gegenüber moralisch und rechtlich geringer als die zur Herkunftsgesellschaft des Dolmetschers. Dessen Aufgaben berühren sich mit denen anderer <text:a xlink:type="simple" xlink:href="https://willys-treffen.de/doku.php/wiki/liste_kundige" text:style-name="Internet_20_link" text:visited-style-name="Visited_20_Internet_20_Link">Kundiger</text:a> im <text:a xlink:type="simple" xlink:href="https://willys-treffen.de/doku.php/wiki/zwischenraum" text:style-name="Internet_20_link" text:visited-style-name="Visited_20_Internet_20_Link">Zwischenraum</text:a>, insbesondere vergleichbar dem <text:a xlink:type="simple" xlink:href="https://willys-treffen.de/doku.php/wiki/fuehrer" text:style-name="Internet_20_link" text:visited-style-name="Visited_20_Internet_20_Link">Führer</text:a> und <text:a xlink:type="simple" xlink:href="https://willys-treffen.de/doku.php/wiki/begleiter" text:style-name="Internet_20_link" text:visited-style-name="Visited_20_Internet_20_Link">Begleiter</text:a>. </text:p>
      <text:p text:style-name="Text_20_body">→ Listen von <text:a xlink:type="simple" xlink:href="https://willys-treffen.de/doku.php/wiki/liste_aller_listen#listen_von_figuren" text:style-name="Internet_20_link" text:visited-style-name="Visited_20_Internet_20_Link">Figuren</text:a><text:line-break/>
→ Zeitleiste <text:a xlink:type="simple" xlink:href="https://willys-treffen.de/doku.php/wiki/zeitleiste_beispielhafter_figuren" text:style-name="Internet_20_link" text:visited-style-name="Visited_20_Internet_20_Link">beispielhafter Figuren</text:a><text:line-break/>
→ <text:a xlink:type="simple" xlink:href="https://willys-treffen.de/doku.php/wiki/dark_companions" text:style-name="Internet_20_link" text:visited-style-name="Visited_20_Internet_20_Link">Dark Companions</text:a></text:p>
      <text:h text:style-name="Heading_20_3" text:outline-level="3"><text:bookmark-start text:name="__RefHeading___etymologie_2"/><text:bookmark-start text:name="etymologie"/>Etymologie<text:bookmark-end text:name="__RefHeading___etymologie_2"/><text:bookmark-end text:name="etymologie"/></text:h>
      <text:p text:style-name="Text_20_body">Die Wortwurzeln beider Begriffe führen in außereuropäische Sprachräume (türkisch, arabisch, persisch):</text:p>
      <text:list text:style-name="List_20_1" text:continue-numbering="false">
        <text:list-item>
          <text:p text:style-name="List_20_1_Content_First"> <text:span text:style-name="Emphasis">Dolmetscher</text:span>: Mhd. tolmetsch, tolmetz, tolk &lt; ung. tolmacs &lt; russ. tolmačit’ &lt; türk. (osman.) tilmać.</text:p>
        </text:list-item>
        <text:list-item>
          <text:p text:style-name="List_20_1_Content_Last"> <text:span text:style-name="Emphasis">Dragoman</text:span>: gr. byzant. δραγούμανος, türk. tercümen &lt; arab. tarǧumān/tarschuman `Übersetzer´ &lt; chaldäisch targem  `erklären, erläutern´ &lt; babylonisch-assyrisch targumannu &lt; heth. targummanu<text:line-break/>port. tangomão, synonym zu lançado, aus arab. ترجمان,  turǧumān, pl. tarāǧim(a), engl. 'interpreter' </text:p>
        </text:list-item>
      </text:list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list text:style-name="List_20_1" text:continue-numbering="false">
        <text:list-item>
          <text:p text:style-name="List_20_1_Content_First"> <text:span text:style-name="Source_20_Text">Doris Bachmann-Medick</text:span> (Hg.)<text:line-break/><text:span text:style-name="Emphasis">Übersetzung als Repräsentation fremder Kulturen.</text:span><text:line-break/>(=Göttinger Beiträge zur internationalen Übersetzungsforschung, 12) Tagungsband Göttingen 1994. VIII, 328 S. Berlin 1997: Erich Schmidt. <text:a xlink:type="simple" xlink:href="https://d-nb.info/949318515/04" text:style-name="Internet_20_link" text:visited-style-name="Visited_20_Internet_20_Link">Inhalt</text:a>. Enthält u.a. 6 Beiträge zum Thema „Reisebeschreibung als Übersetzung“ am Beispiel von:</text:p>
          <text:list text:style-name="List_20_1">
            <text:list-item>
              <text:p text:style-name="List_20_1_Content"> <text:span text:style-name="Source_20_Text">Fernão Mendes Pinto</text:span>: Peregrinação (China)</text:p>
            </text:list-item>
            <text:list-item>
              <text:p text:style-name="List_20_1_Content"> <text:span text:style-name="Source_20_Text">Hajji Baba</text:span> (England)</text:p>
            </text:list-item>
            <text:list-item>
              <text:p text:style-name="List_20_1_Content"> <text:span text:style-name="Source_20_Text">Ernst Haeckel</text:span> (Indien)</text:p>
            </text:list-item>
            <text:list-item>
              <text:p text:style-name="List_20_1_Content"> <text:span text:style-name="Source_20_Text">Carl von Hügel</text:span> (Indien )</text:p>
            </text:list-item>
          </text:list>
        </text:list-item>
        <text:list-item>
          <text:p text:style-name="List_20_1_Content"> <text:span text:style-name="Source_20_Text">Altaner, Berthold</text:span><text:line-break/><text:span text:style-name="Emphasis">Sprachkenntnisse und Dolmetscherwesen im missionarischen und diplomatischen Verkehr zwischen Abendland (Päpstliche Kurie) und <text:a xlink:type="simple" xlink:href="https://willys-treffen.de/doku.php/wiki/orient" text:style-name="Internet_20_link" text:visited-style-name="Visited_20_Internet_20_Link">Orient</text:a> im <text:a xlink:type="simple" xlink:href="https://willys-treffen.de/doku.php/wiki/unterwegs_im_13._jahrhundert" text:style-name="Internet_20_link" text:visited-style-name="Visited_20_Internet_20_Link">13.</text:a> und <text:a xlink:type="simple" xlink:href="https://willys-treffen.de/doku.php/wiki/unterwegs_im_14._jahrhundert" text:style-name="Internet_20_link" text:visited-style-name="Visited_20_Internet_20_Link">14.</text:a> Jahrhundert</text:span>.<text:line-break/>Zeitschrift für Kirchengeschichte, 3. Folge, 6, Bd. 55 (1936)</text:p>
        </text:list-item>
        <text:list-item>
          <text:p text:style-name="List_20_1_Content"> <text:span text:style-name="Source_20_Text">Wolfgang Behr</text:span><text:line-break/><text:span text:style-name="Emphasis">To Translate is To Exchange. Linguistic Diversity and the Terms for Translation in Ancient China.</text:span><text:line-break/>S. 173-209 in: Michael Lackner &amp; Natascha Vittinghoff (Hg.): Mapping meanings : the field of new learning in late Qing China, Leiden 2004: Brill.</text:p>
        </text:list-item>
        <text:list-item>
          <text:p text:style-name="List_20_1_Content"> <text:span text:style-name="Source_20_Text">Biere, Bernd Ulrich</text:span><text:line-break/><text:span text:style-name="Emphasis">Die Rolle des Übersetzers: <text:a xlink:type="simple" xlink:href="https://willys-treffen.de/doku.php/wiki/bote" text:style-name="Internet_20_link" text:visited-style-name="Visited_20_Internet_20_Link">Bote</text:a>, Ausleger, Verständlichmacher?</text:span><text:line-break/>Übersetzung und Hermeneutik/Traduction et hermeneutique 1 (2009) 187-210.</text:p>
        </text:list-item>
        <text:list-item>
          <text:p text:style-name="List_20_1_Content"> <text:span text:style-name="Source_20_Text">Maurits H. van den Boogert</text:span><text:line-break/><text:span text:style-name="Emphasis">Ottoman dragomans and European consuls: the protection system in <text:a xlink:type="simple" xlink:href="https://willys-treffen.de/doku.php/wiki/unterwegs_im_18._jahrhundert" text:style-name="Internet_20_link" text:visited-style-name="Visited_20_Internet_20_Link">eighteenth-century</text:a>.</text:span><text:line-break/>Aleppo XI, 233 S. Diss. Leiden: Universität</text:p>
        </text:list-item>
        <text:list-item>
          <text:p text:style-name="List_20_1_Content"> <text:span text:style-name="Source_20_Text">Bosselmann-Cyran, Kristian</text:span><text:line-break/><text:span text:style-name="Emphasis">Dolmetscher und Dragomane in Palästina und Ägypten. Über sprachkundige Galeerensklaven, Renegaten und Mamluken im ausgehenden Mittelalter.</text:span><text:line-break/>Das Mittelalter 2.1 (1997) 47-66.</text:p>
        </text:list-item>
        <text:list-item>
          <text:p text:style-name="List_20_1_Content"> <text:span text:style-name="Source_20_Text">Clarkson, Faith</text:span><text:line-break/><text:span text:style-name="Emphasis">Interpretresses: Native American Women Translators in Colonial America</text:span><text:line-break/>(= Undergraduate Research Awards, 57) Hollins University 2021. <text:a xlink:type="simple" xlink:href="https://digitalcommons.hollins.edu/researchawards/57" text:style-name="Internet_20_link" text:visited-style-name="Visited_20_Internet_20_Link">Online</text:a></text:p>
        </text:list-item>
        <text:list-item>
          <text:p text:style-name="List_20_1_Content"> <text:span text:style-name="Source_20_Text">Hagedorn, Nancy L.</text:span><text:line-break/><text:span text:style-name="Emphasis">„A friend to go between them“: Interpreters among the Iroquois, 1664-1775</text:span><text:line-break/>Diss. Virginia 1995: William &amp; Mary. Paper 1539623871. <text:a xlink:type="simple" xlink:href="https://dx.doi.org/doi:10.21220/s2-ysnh-7d19" text:style-name="Internet_20_link" text:visited-style-name="Visited_20_Internet_20_Link">DOI</text:a><text:line-break/>Mit einer kommentierten Liste der interpreter S. 221–245; Bibliogr. S. 265–277</text:p>
        </text:list-item>
        <text:list-item>
          <text:p text:style-name="List_20_1_Content">  <text:span text:style-name="Source_20_Text">Jyrkänkallio, P.</text:span><text:line-break/><text:span text:style-name="Emphasis">Zur Etymologie von russ. tolmač “Dolmetscher” und seiner türkischen Quelle.</text:span><text:line-break/>Studia Orientalia, 17.8 (1952) 3-11.</text:p>
        </text:list-item>
        <text:list-item>
          <text:p text:style-name="List_20_1_Content"> <text:span text:style-name="Source_20_Text">Karttunen, Frances</text:span><text:line-break/><text:span text:style-name="Emphasis">Between Worlds: Interpreters, Guides, and Survivors.</text:span><text:line-break/>360 S. 16 Ill. New Brunswick 1994: Rutgers University Press. <text:a xlink:type="simple" xlink:href="https://www.gbv.de/dms/bowker/toc/9780813520308.pdf" text:style-name="Internet_20_link" text:visited-style-name="Visited_20_Internet_20_Link">Inhalt</text:a> Besondere Erwähnung finden:</text:p>
          <text:list text:style-name="List_20_1">
            <text:list-item>
              <text:p text:style-name="List_20_1_Content"> <text:span text:style-name="Source_20_Text">Doña Marina</text:span>, La malinche (um 1500-1527)</text:p>
            </text:list-item>
            <text:list-item>
              <text:p text:style-name="List_20_1_Content"> <text:span text:style-name="Source_20_Text">Sacajawea</text:span> (um 1790-1812? 1884?)</text:p>
            </text:list-item>
            <text:list-item>
              <text:p text:style-name="List_20_1_Content"> <text:span text:style-name="Source_20_Text">Sarah Winnemucca</text:span> (1844-1891)</text:p>
            </text:list-item>
            <text:list-item>
              <text:p text:style-name="List_20_1_Content"> <text:span text:style-name="Source_20_Text">Gaspar Antonio Chi</text:span> (um 1532-1610)</text:p>
            </text:list-item>
            <text:list-item>
              <text:p text:style-name="List_20_1_Content"> <text:span text:style-name="Source_20_Text">Guaman Poma de Ayala</text:span> (um 1535-nach 1615)</text:p>
            </text:list-item>
            <text:list-item>
              <text:p text:style-name="List_20_1_Content"> <text:span text:style-name="Source_20_Text">Charles Eastman</text:span> (1858-1939)</text:p>
            </text:list-item>
            <text:list-item>
              <text:p text:style-name="List_20_1_Content"> <text:span text:style-name="Source_20_Text">Larin Paraske</text:span> (um 1834-1904)</text:p>
            </text:list-item>
            <text:list-item>
              <text:p text:style-name="List_20_1_Content"> <text:span text:style-name="Source_20_Text">Doña Luz Jiménez</text:span> (um 1895-1965)</text:p>
            </text:list-item>
            <text:list-item>
              <text:p text:style-name="List_20_1_Content"> <text:span text:style-name="Source_20_Text">María Sabina</text:span> (um 1900-1985)</text:p>
            </text:list-item>
            <text:list-item>
              <text:p text:style-name="List_20_1_Content"> Im südlichen Afrika:</text:p>
            </text:list-item>
            <text:list-item>
              <text:p text:style-name="List_20_1_Content"> <text:span text:style-name="Source_20_Text">Eva</text:span> (ca. 1642-1674)</text:p>
            </text:list-item>
            <text:list-item>
              <text:p text:style-name="List_20_1_Content"> <text:span text:style-name="Source_20_Text">Dersu Uzala</text:span> (um 1850-1908) &amp; <text:span text:style-name="Source_20_Text">Ishi</text:span> (um 1860-1916)</text:p>
            </text:list-item>
            <text:list-item>
              <text:p text:style-name="List_20_1_Content"> <text:span text:style-name="Source_20_Text">Chloe Grant</text:span> (ca. 1903-1974) &amp; <text:span text:style-name="Source_20_Text">George Watson</text:span> (um 1899-1991)</text:p>
            </text:list-item>
            <text:list-item>
              <text:p text:style-name="List_20_1_Content"> <text:span text:style-name="Source_20_Text">Laurinda Andrade</text:span> (1899-1980)</text:p>
            </text:list-item>
            <text:list-item>
              <text:p text:style-name="List_20_1_Content"> <text:span text:style-name="Source_20_Text">Dayuma</text:span> (um 1932- )</text:p>
            </text:list-item>
          </text:list>
        </text:list-item>
        <text:list-item>
          <text:p text:style-name="List_20_1_Content"> <text:span text:style-name="Source_20_Text">Kawashima, Yasuhide</text:span><text:line-break/><text:span text:style-name="Emphasis">Forest Diplomats: The Role of Interpreters in Indian-White Relations on the Early American Frontier.</text:span><text:line-break/>American Indian Quarterly 13.1 (1989) 1-14. <text:a xlink:type="simple" xlink:href="https://www.jstor.org/stable/1184083" text:style-name="Internet_20_link" text:visited-style-name="Visited_20_Internet_20_Link">Online</text:a></text:p>
        </text:list-item>
        <text:list-item>
          <text:p text:style-name="List_20_1_Content"> <text:span text:style-name="Source_20_Text">Куненков, Борис Александрович</text:span><text:line-break/><text:span text:style-name="Emphasis">Переводчики И Толмачи Посольского Приказа-Дипломатические Работники Нижнего Звена В Московской Руси (По Материалам Посольского Приказа В Царствование Михаила Федоровича).</text:span><text:line-break/>Проблемы И Тенденции Развития Социокультурного Пространства России: История И Современность. 2017.</text:p>
        </text:list-item>
        <text:list-item>
          <text:p text:style-name="List_20_1_Content"> <text:span text:style-name="Source_20_Text">Jürgen Lang</text:span><text:line-break/><text:span text:style-name="Emphasis">Tangomão. À propos de l'origine et de l'histoire du terme</text:span><text:line-break/>Études Créoles 34.1/2 (2016) Sehr detaillierte Studie zu den Quellen.</text:p>
        </text:list-item>
        <text:list-item>
          <text:p text:style-name="List_20_1_Content"> <text:span text:style-name="Source_20_Text">J. Nemeth</text:span><text:line-break/><text:span text:style-name="Emphasis">Zur Geschichte des Wortes tolmäcs „Dolmetscher”</text:span>.<text:line-break/>Acta Orientalia Academiae Scientiarum Hungaricae 8.1 (1958) 1-8.</text:p>
        </text:list-item>
        <text:list-item>
          <text:p text:style-name="List_20_1_Content"> <text:span text:style-name="Source_20_Text">Piemonti, María Gabriela</text:span><text:line-break/><text:span text:style-name="Emphasis">Términos que terminan y palabras que palabrean.</text:span><text:line-break/>Trabajo elaborado en el marco del proyecto de investigación “El intérprete en los códigos nacionales de Argentina, Brasil y Uruguay”, Cód. REC78, Centro de Estudios Interdisciplinarios 2018, <text:a xlink:type="simple" xlink:href="http://rephip.unr.edu.ar/handle/2133/11311" text:style-name="Internet_20_link" text:visited-style-name="Visited_20_Internet_20_Link">Online</text:a>. ['Begriffe, die enden und Worte, die sprechen']</text:p>
        </text:list-item>
        <text:list-item>
          <text:p text:style-name="List_20_1_Content"> <text:span text:style-name="Source_20_Text">Murrell William Stephen</text:span><text:line-break/><text:span text:style-name="Emphasis">Dragomans and Crusaders. The Role of Translators and Translation in the Medieval Eastern Mediterranean 1098-1291.</text:span><text:line-break/>Dissertation X, 303 S. Nashville, Tenn. 2018: Vanderbilt University.</text:p>
        </text:list-item>
        <text:list-item>
          <text:p text:style-name="List_20_1_Content"> <text:span text:style-name="Source_20_Text">Stern, Martin</text:span><text:line-break/><text:span text:style-name="Emphasis"><text:a xlink:type="simple" xlink:href="https://willys-treffen.de/doku.php/wiki/christophorus" text:style-name="Internet_20_link" text:visited-style-name="Visited_20_Internet_20_Link">Christophorus</text:a> oder Vom Über-setzen zum Übersetzen. Gedanken zu einer Legende der Fremderfahrung.</text:span><text:line-break/>S. 21–31 in:  In: Stadler, U., Jackson, J.E., Kurz, G., Neumann, P.H. (Hg.) Zwiesprache. JB Metzler, 1996.</text:p>
        </text:list-item>
        <text:list-item>
          <text:p text:style-name="List_20_1_Content"> <text:span text:style-name="Source_20_Text">Di Virgilio, Paul S.</text:span><text:line-break/><text:span text:style-name="Emphasis">The Sense of a Beginning: The Dynamics of Context in Translation.</text:span><text:line-break/>Meta 29.2 (1984) 115–127.</text:p>
        </text:list-item>
        <text:list-item>
          <text:p text:style-name="List_20_1_Content_Last"> <text:span text:style-name="Source_20_Text">Wilks, Ivor</text:span><text:line-break/><text:span text:style-name="Emphasis">Al-hajj salim suwari and the Suwarians. A search for sources.</text:span><text:line-break/>Transactions of the Historical Society of Ghana, 13 (2011) 1–79 <text:a xlink:type="simple" xlink:href="http://www.jstor.org/stable/41406748" text:style-name="Internet_20_link" text:visited-style-name="Visited_20_Internet_20_Link">Online</text:a>. <text:a xlink:type="simple" xlink:href="https://doi.org/10.7202/004025ar" text:style-name="Internet_20_link" text:visited-style-name="Visited_20_Internet_20_Link">DOI</text:a> <text:line-break/>Beschäftigt sich mit dem Unterschied von <text:span text:style-name="Emphasis">translation</text:span> und <text:span text:style-name="Emphasis">interpretation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24:59</meta:creation-date>
    <dc:creator>Generated</dc:creator>
    <dc:date>2025-12-09T05::24:59</dc:date>
    <dc:language>en-US</dc:language>
    <meta:editing-cycles>1</meta:editing-cycles>
    <meta:editing-duration>PT0S</meta:editing-duration>
    <dc:title>wiki:dolmetscher</dc:title>
  </office:meta>
</office:document-meta>
</file>