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ehmoment"/><text:bookmark-start text:name="__RefHeading___drehmoment_1"/><text:bookmark-start text:name="drehmoment"/>Drehmoment<text:bookmark-end text:name="__RefHeading___drehmoment_1"/><text:bookmark-end text:name="drehmoment"/></text:h>
      <text:p text:style-name="Text_20_body">Jede Kraft, die auf einen Körper ausgeübt wird, besteht aus zwei Komponenten:</text:p>
      <text:list text:style-name="Numbering_20_1" text:continue-numbering="false">
        <text:list-item>
          <text:p text:style-name="Numbering_20_1_Content_First"> der auf den Mittelpunkt des Körpers gerichtete Kraftanteil äußert sich in Zug- oder Druckkraft, gemessen in Newton N.</text:p>
        </text:list-item>
        <text:list-item>
          <text:p text:style-name="Numbering_20_1_Content_Last"> der tangential auf den Körper gerichtete Kraftanteil äußert sich als »Drehkraft«, gemessen in Newtonmeter Nm.</text:p>
        </text:list-item>
      </text:list>
      <text:p text:style-name="Text_20_body">Das Drehmoment ist das Maß für diese drehend wirkende Kraftkomponente.<text:line-break/>
Im Alltag wird sie als »Hebelkraft« häufig angewandt, als einseitiger Hebel etwa beim Nagel- oder Stemmeisen, beim Nussknacker, als Kipphebel, Türklinke usw. Auch Schraubenschlüssel und Schraubendreher wirken über Hebelkräfte auf die Schraubenköpfe.<text:line-break/>
Äußerlich nicht mehr als Hebel erkennbar, aber kräftemäßig als solcher wirkend, sind Zahnräder, Riemenscheiben, Kardanwelle, Autoräder. Die hier übertragene Kraft wird als Drehmoment angegeben. Das Drehmoment des Motors ist ein Maß für die Kraft, die dieser über die Antriebswelle abzugeben vermag.</text:p>
      <text:p text:style-name="Horizontal_20_Line"/>
      <text:p text:style-name="Text_20_body">Engl.: tor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2::53:50</meta:creation-date>
    <dc:creator>Generated</dc:creator>
    <dc:date>2025-12-07T22::53:50</dc:date>
    <dc:language>en-US</dc:language>
    <meta:editing-cycles>1</meta:editing-cycles>
    <meta:editing-duration>PT0S</meta:editing-duration>
    <dc:title>wiki:drehmoment</dc:title>
  </office:meta>
</office:document-meta>
</file>