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ei-zimmer-kueche-bad-balkon"/><text:bookmark-start text:name="__RefHeading___drei-zimmer-kueche-bad-balkon_1"/><text:bookmark-start text:name="drei-zimmer-kueche-bad-balkon"/>Drei-Zimmer-Küche-Bad-Balkon<text:bookmark-end text:name="__RefHeading___drei-zimmer-kueche-bad-balkon_1"/><text:bookmark-end text:name="drei-zimmer-kueche-bad-balkon"/></text:h>
      <text:p text:style-name="Text_20_body"><text:a xlink:type="simple" xlink:href="https://willys-treffen.de/doku.php/wiki/willywikimigration325#motorradfahrerjargon" text:style-name="Internet_20_link" text:visited-style-name="Visited_20_Internet_20_Link">Motorradfahrerjargon</text:a>, *<text:a xlink:type="simple" xlink:href="https://willys-treffen.de/doku.php/wiki/spitzname" text:style-name="Internet_20_link" text:visited-style-name="Visited_20_Internet_20_Link">Spitzname</text:a> für die Honda Gold Wing mit Beiw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2:16</meta:creation-date>
    <dc:creator>Generated</dc:creator>
    <dc:date>2025-12-09T02::22:16</dc:date>
    <dc:language>en-US</dc:language>
    <meta:editing-cycles>1</meta:editing-cycles>
    <meta:editing-duration>PT0S</meta:editing-duration>
    <dc:title>wiki:drei-zimmer-kueche-bad-balkon</dc:title>
  </office:meta>
</office:document-meta>
</file>