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ifter"/><text:bookmark-start text:name="__RefHeading___drifter_1"/><text:bookmark-start text:name="drifter"/>Drifter<text:bookmark-end text:name="__RefHeading___drifter_1"/><text:bookmark-end text:name="drifter"/></text:h>
      <text:p text:style-name="Text_20_body">1972 prägte <text:span text:style-name="Source_20_Text">Erik Cohen</text:span> <text:note text:id="ftn0" text:note-class="footnote"><text:note-citation text:label="1)">1)</text:note-citation><text:note-body><text:p text:style-name="Text_20_body">Eric Cohen: Toward a Sociology of International Tourism. In: Social Research, Bd. 39 (1972), S. 164–182.</text:p></text:note-body></text:note> das <text:a xlink:type="simple" xlink:href="https://willys-treffen.de/doku.php/wiki/stereotyp" text:style-name="Internet_20_link" text:visited-style-name="Visited_20_Internet_20_Link">Stereotyp</text:a> <text:span text:style-name="Emphasis">Drifter</text:span> (engl. to drift: sich treiben lassen) für junge Menschen nach Kriterien ihres <text:a xlink:type="simple" xlink:href="https://willys-treffen.de/doku.php/wiki/lebensreisestil" text:style-name="Internet_20_link" text:visited-style-name="Visited_20_Internet_20_Link">Reise- und Lebensstiles</text:a>, insbesondere</text:p>
      <text:list text:style-name="List_20_1" text:continue-numbering="false">
        <text:list-item>
          <text:p text:style-name="List_20_1_Content_First"> das Verlassen der gewohnten Umgebung</text:p>
        </text:list-item>
        <text:list-item>
          <text:p text:style-name="List_20_1_Content"> das Suchen nach einer fremden Umgebung</text:p>
        </text:list-item>
        <text:list-item>
          <text:p text:style-name="List_20_1_Content"> die Anteilnahme an der fremden Umgebung</text:p>
        </text:list-item>
        <text:list-item>
          <text:p text:style-name="List_20_1_Content_Last"> der offene Reisestil ohne Detailplan und weitgehend ohne zeitliche <text:a xlink:type="simple" xlink:href="https://willys-treffen.de/doku.php/wiki/grenze" text:style-name="Internet_20_link" text:visited-style-name="Visited_20_Internet_20_Link">Grenzen</text:a></text:p>
        </text:list-item>
      </text:list>
      <text:p text:style-name="Horizontal_20_Line"/>
      <text:p text:style-name="Text_20_body">Synonym: engl.: backpa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0:50</meta:creation-date>
    <dc:creator>Generated</dc:creator>
    <dc:date>2025-12-08T01::30:50</dc:date>
    <dc:language>en-US</dc:language>
    <meta:editing-cycles>1</meta:editing-cycles>
    <meta:editing-duration>PT0S</meta:editing-duration>
    <dc:title>wiki:drifter</dc:title>
  </office:meta>
</office:document-meta>
</file>