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ce"/><text:bookmark-start text:name="__RefHeading___ece_1"/><text:bookmark-start text:name="ece"/>ECE<text:bookmark-end text:name="__RefHeading___ece_1"/><text:bookmark-end text:name="ece"/></text:h>
      <text:p text:style-name="Text_20_body"><text:a xlink:type="simple" xlink:href="https://willys-treffen.de/doku.php/wiki/willywikimigration008" text:style-name="Internet_20_link" text:visited-style-name="Visited_20_Internet_20_Link">Initialabkürzung für</text:a> für Economic Commission for Europe.</text:p>
      <text:p text:style-name="Text_20_body">Die Kommission erstellt seit 1958 Regeln und technische Vorschriften für Radfahrzeuge, Ausrüstungsgegenstände und Teile, die in Radfahrzeugen eingebaut oder verwendet werden können.</text:p>
      <text:p text:style-name="Horizontal_20_Line"/>
      <text:p text:style-name="Text_20_body">auch UNECE
siehe auch *<text:a xlink:type="simple" xlink:href="https://willys-treffen.de/doku.php/wiki/spezifikationen" text:style-name="Internet_20_link" text:visited-style-name="Visited_20_Internet_20_Link">Spezifik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9::11:24</meta:creation-date>
    <dc:creator>Generated</dc:creator>
    <dc:date>2025-12-07T19::11:24</dc:date>
    <dc:language>en-US</dc:language>
    <meta:editing-cycles>1</meta:editing-cycles>
    <meta:editing-duration>PT0S</meta:editing-duration>
    <dc:title>wiki:ece</dc:title>
  </office:meta>
</office:document-meta>
</file>