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einfachheit"/><text:bookmark-start text:name="__RefHeading___einfachheit_1"/><text:bookmark-start text:name="einfachheit"/>Einfachheit<text:bookmark-end text:name="__RefHeading___einfachheit_1"/><text:bookmark-end text:name="einfachheit"/></text:h>
      <text:p text:style-name="Text_20_body">Am Beginn <text:a xlink:type="simple" xlink:href="https://willys-treffen.de/doku.php/wiki/techne" text:style-name="Internet_20_link" text:visited-style-name="Visited_20_Internet_20_Link">technischen Denkens</text:a> und <text:a xlink:type="simple" xlink:href="https://willys-treffen.de/doku.php/wiki/konstruktives_handeln" text:style-name="Internet_20_link" text:visited-style-name="Visited_20_Internet_20_Link">konstruktiven Handelns</text:a> steht der Wunsch nach etwas: einem Artefakt, einem Verfahren, einer <text:a xlink:type="simple" xlink:href="https://willys-treffen.de/doku.php/wiki/problemloeseverhalten" text:style-name="Internet_20_link" text:visited-style-name="Visited_20_Internet_20_Link">Lösung für ein Problem</text:a>. Der <text:a xlink:type="simple" xlink:href="https://willys-treffen.de/doku.php/wiki/technisches_wissen" text:style-name="Internet_20_link" text:visited-style-name="Visited_20_Internet_20_Link">»Stand von Wissenschaft und Technik«</text:a> zeigt das Spektrum der Möglichkeiten auf, die dazu herangezogen werden könnten. Ein Handwerker, Techniker, Konstrukteur oder Ingenieur wird nun versuchen beides so zu verbinden, dass die Lösung auf dem einfachsten Weg erreicht wird, mit dem geringsten Aufwand, dafür werden oft folgende <text:a xlink:type="simple" xlink:href="https://willys-treffen.de/doku.php/wiki/adages" text:style-name="Internet_20_link" text:visited-style-name="Visited_20_Internet_20_Link">Regeln</text:a> genannt:</text:p>
      <text:list text:style-name="List_20_1" text:continue-numbering="false">
        <text:list-item>
          <text:p text:style-name="List_20_1_Content_First"> Weniger ist mehr</text:p>
        </text:list-item>
        <text:list-item>
          <text:p text:style-name="List_20_1_Content"> <text:a xlink:type="simple" xlink:href="https://willys-treffen.de/doku.php/wiki/kiss" text:style-name="Internet_20_link" text:visited-style-name="Visited_20_Internet_20_Link">KISS</text:a>: keep it simple and stupid</text:p>
        </text:list-item>
        <text:list-item>
          <text:p text:style-name="List_20_1_Content"> Konvention geht vor Konfiguration</text:p>
        </text:list-item>
        <text:list-item>
          <text:p text:style-name="List_20_1_Content"> Form follows Function </text:p>
        </text:list-item>
        <text:list-item>
          <text:p text:style-name="List_20_1_Content"> So genau wie nötig, aber nicht so exakt wie möglich.</text:p>
        </text:list-item>
        <text:list-item>
          <text:p text:style-name="List_20_1_Content_Last"> So viel wie möglich, aber nicht mehr als nötig.</text:p>
        </text:list-item>
      </text:list>
      <text:p text:style-name="Text_20_body">Es geht also darum, den Aufwand an Mitteln - Zeit, Geld, Fähigkeiten, <text:a xlink:type="simple" xlink:href="https://willys-treffen.de/doku.php/wiki/maschinen" text:style-name="Internet_20_link" text:visited-style-name="Visited_20_Internet_20_Link">Maschinen</text:a>, Rohstoffe usw - zu optimieren. Das primäre Ziel soll erreicht werden, jedoch im Hinblick auf sekundäre Ziele: Kosten, Nachhaltigkeit, Sicherheit, Ästhetik, <text:a xlink:type="simple" xlink:href="https://willys-treffen.de/doku.php/wiki/obsoleszenz" text:style-name="Internet_20_link" text:visited-style-name="Visited_20_Internet_20_Link">Obsoleszenz</text:a>. Dennoch ist »Einfachheit« nicht einfach nur ein »weglassen«. Das gesamte soziotechnische <text:a xlink:type="simple" xlink:href="https://willys-treffen.de/doku.php/wiki/system" text:style-name="Internet_20_link" text:visited-style-name="Visited_20_Internet_20_Link">System</text:a> kann unter verschiedenen Perspektiven »einfach« gestaltet werden:</text:p>
      <text:list text:style-name="List_20_1" text:continue-numbering="false">
        <text:list-item>
          <text:p text:style-name="List_20_1_Content_First"> Der Konstrukteur sucht den einfachsten Weg für sich.</text:p>
        </text:list-item>
        <text:list-item>
          <text:p text:style-name="List_20_1_Content"> Das Produkt ist einfach im Sinne von weniger komplex.</text:p>
        </text:list-item>
        <text:list-item>
          <text:p text:style-name="List_20_1_Content"> Das Produkt ist für den Benutzer einfach anzuwenden.</text:p>
        </text:list-item>
        <text:list-item>
          <text:p text:style-name="List_20_1_Content_Last"> Das Produkt ist am Ende seiner Lebensdauer einfach zu entsorgen.</text:p>
        </text:list-item>
      </text:list>
      <text:p text:style-name="Text_20_body">Die Vereinfachung kann auf Kosten der Zuverlässigkeit gehen, der <text:a xlink:type="simple" xlink:href="https://willys-treffen.de/doku.php/wiki/lebensdauer" text:style-name="Internet_20_link" text:visited-style-name="Visited_20_Internet_20_Link">Lebensdauer</text:a>, des Verkaufserfolges, der sicheren Benutzung. Das Ziel berücksichtigt also neben technischen Vorgaben auch wirtschaftliche und soziale Maßgaben. Je nachdem wie diese Anforderungen gewichtet werden, führt die Vereinfachung zu unterschiedlichen Ergebnissen. Einfachheit als Prinzip</text:p>
      <text:list text:style-name="List_20_1" text:continue-numbering="false">
        <text:list-item>
          <text:p text:style-name="List_20_1_Content_First"> kann sowohl auf <text:a xlink:type="simple" xlink:href="https://willys-treffen.de/doku.php/wiki/low_tech" text:style-name="Internet_20_link" text:visited-style-name="Visited_20_Internet_20_Link">Low Tech</text:a> als auch auf <text:a xlink:type="simple" xlink:href="https://willys-treffen.de/doku.php/wiki/high_tech" text:style-name="Internet_20_link" text:visited-style-name="Visited_20_Internet_20_Link">High Tech</text:a> angewandt werden.</text:p>
        </text:list-item>
        <text:list-item>
          <text:p text:style-name="List_20_1_Content"> kann auf jeder Stufe der technischen Komplexitätshierarchie angewandt werden:<text:line-break/>Werkstoff &gt; Einzelteil &gt; Baugruppe &gt; <text:a xlink:type="simple" xlink:href="https://willys-treffen.de/doku.php/wiki/maschinen" text:style-name="Internet_20_link" text:visited-style-name="Visited_20_Internet_20_Link">Maschine</text:a>/Gerät &gt; Aggregat &gt; Anlage &gt; Anlagenverbund <text:note text:id="ftn0" text:note-class="footnote"><text:note-citation text:label="1)">1)</text:note-citation><text:note-body><text:p text:style-name="Text_20_body">vgl. Ropohl: Eine Systemtheorie der Technik 1979/2009, S. 122</text:p></text:note-body></text:note></text:p>
        </text:list-item>
        <text:list-item>
          <text:p text:style-name="List_20_1_Content"> kann zu <text:a xlink:type="simple" xlink:href="https://willys-treffen.de/doku.php/wiki/frugale_innovationen" text:style-name="Internet_20_link" text:visited-style-name="Visited_20_Internet_20_Link">frugalen Innovationen</text:a>) führen.</text:p>
        </text:list-item>
        <text:list-item>
          <text:p text:style-name="List_20_1_Content_Last"> wird deutlich an einer <text:a xlink:type="simple" xlink:href="https://willys-treffen.de/doku.php/wiki/liste_einfacher_haushaltsgeraete" text:style-name="Internet_20_link" text:visited-style-name="Visited_20_Internet_20_Link">Liste bewährter, meist alter Geräte</text:a></text:p>
        </text:list-item>
      </text:list>
      <text:p text:style-name="Text_20_body">Auch Einfachheit kann übertrieben werden. Einen <text:a xlink:type="simple" xlink:href="https://willys-treffen.de/doku.php/wiki/gelaendefahrzeuge" text:style-name="Internet_20_link" text:visited-style-name="Visited_20_Internet_20_Link">Geländewagen</text:a> so einfach zu konstruieren, dass ihn ein Kind fahren kann, ist nicht sinnvoll, denn dann wird es zum Spielzeug. Mit einem Spielzeug kommt man nicht durch die <text:a xlink:type="simple" xlink:href="https://willys-treffen.de/doku.php/wiki/sahara" text:style-name="Internet_20_link" text:visited-style-name="Visited_20_Internet_20_Link">Sahara</text:a>, also Ziel verfehlt.</text:p>
      <text:p text:style-name="Text_20_body">Das Gegenteil von Einfachheit führt zu</text:p>
      <text:list text:style-name="List_20_1" text:continue-numbering="false">
        <text:list-item>
          <text:p text:style-name="List_20_1_Content_First"> <text:a xlink:type="simple" xlink:href="https://willys-treffen.de/doku.php/wiki/murks" text:style-name="Internet_20_link" text:visited-style-name="Visited_20_Internet_20_Link">Murks</text:a></text:p>
        </text:list-item>
        <text:list-item>
          <text:p text:style-name="List_20_1_Content"> <text:a xlink:type="simple" xlink:href="https://willys-treffen.de/doku.php/wiki/rube-goldberg-maschine" text:style-name="Internet_20_link" text:visited-style-name="Visited_20_Internet_20_Link">''Rube-Goldberg''-Maschinen</text:a></text:p>
        </text:list-item>
        <text:list-item>
          <text:p text:style-name="List_20_1_Content"> <text:a xlink:type="simple" xlink:href="https://willys-treffen.de/doku.php/wiki/immermehrismus" text:style-name="Internet_20_link" text:visited-style-name="Visited_20_Internet_20_Link">Immermehrismus</text:a>: Berliner Flughafen, Stuttgart 21, Boeing 737 Max</text:p>
        </text:list-item>
        <text:list-item>
          <text:p text:style-name="List_20_1_Content_Last"> <text:a xlink:type="simple" xlink:href="https://willys-treffen.de/doku.php/wiki/systemantics" text:style-name="Internet_20_link" text:visited-style-name="Visited_20_Internet_20_Link">Systemantics</text:a></text:p>
        </text:list-item>
      </text:list>
      <text:p text:style-name="Horizontal_20_Line"/>
      <text:p text:style-name="Text_20_body"><text:span text:style-name="Source_20_Text">Gerhard Banse</text:span><text:line-break/>
<text:span text:style-name="Emphasis">„Nicht so exakt wie möglich, sondern so genau wie nötig!“</text:span><text:line-break/>
Das Einfachheitsprinzip in den Technikwissenschaften<text:line-break/>
Sitzungsberichte der Leibniz-Sozietät der Wissenschaften zu Berlin<text:line-break/>
108(2010), 93–1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11:31</meta:creation-date>
    <dc:creator>Generated</dc:creator>
    <dc:date>2025-12-09T00::11:31</dc:date>
    <dc:language>en-US</dc:language>
    <meta:editing-cycles>1</meta:editing-cycles>
    <meta:editing-duration>PT0S</meta:editing-duration>
    <dc:title>wiki:einfachheit</dc:title>
  </office:meta>
</office:document-meta>
</file>