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dteile"/><text:bookmark-start text:name="__RefHeading___erdteile_1"/><text:bookmark-start text:name="erdteile"/>Erdteile<text:bookmark-end text:name="__RefHeading___erdteile_1"/><text:bookmark-end text:name="erdteile"/></text:h>
      <text:p text:style-name="Text_20_body">Die Teile der <text:a xlink:type="simple" xlink:href="https://willys-treffen.de/doku.php/wiki/erde" text:style-name="Internet_20_link" text:visited-style-name="Visited_20_Internet_20_Link">Erde</text:a> wurden zu verschiedenen Zeiten unterschiedlich vorgestellt, heute versteht man sie als <text:a xlink:type="simple" xlink:href="https://willys-treffen.de/doku.php/wiki/kontintente" text:style-name="Internet_20_link" text:visited-style-name="Visited_20_Internet_20_Link">Kontinente</text:a>.
→ Erdteile bei <text:a xlink:type="simple" xlink:href="https://www.rdklabor.de/w/?oldid=89493" text:style-name="Internet_20_link" text:visited-style-name="Visited_20_Internet_20_Link">RDK Labor</text:a>: Köllmann, Erich, Wirth, Karl-August, Denzler, Max, Kruft, Hanno-Walter, Kreuzer, Ernst , Erdteile, in: Reallexikon zur Deutschen Kunstgeschichte, Bd. V (1965), Sp. 1107–1202 [05.04.2022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4:07</meta:creation-date>
    <dc:creator>Generated</dc:creator>
    <dc:date>2025-12-08T23::04:07</dc:date>
    <dc:language>en-US</dc:language>
    <meta:editing-cycles>1</meta:editing-cycles>
    <meta:editing-duration>PT0S</meta:editing-duration>
    <dc:title>wiki:erdteile</dc:title>
  </office:meta>
</office:document-meta>
</file>